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bullet text:level="2" text:style-name="WW_CharLFO2LVL2" text:bullet-char="■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88in" style:page-number="1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top="0.1388in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0.1576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margin-left="1.377in" fo:text-indent="-1.065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indent="0.3166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margin-left="2.0666in" fo:text-indent="-1.5986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margin-left="2.0666in" fo:text-indent="-1.598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margin-left="2.0666in" fo:text-indent="-1.5986in">
        <style:tab-stops/>
      </style:paragraph-properties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text-align="justify" fo:margin-left="1.5743in" fo:text-indent="-1.106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margin-left="2.0666in" fo:text-indent="-1.598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margin-left="0.734in" fo:text-indent="-0.413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734in" fo:text-indent="-0.413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2.4298in" fo:text-indent="-1.961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margin-left="1.0847in" fo:text-indent="-0.61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left="0.734in" fo:text-indent="-0.4138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margin-left="1.7687in" fo:text-indent="-1.29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6" style:family="table">
      <style:table-properties style:width="5.6104in" fo:margin-left="1.1583in" table:align="left"/>
    </style:style>
    <style:style style:name="TableRow140" style:family="table-row">
      <style:table-row-properties style:min-row-height="0.2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147" style:family="table-row">
      <style:table-row-properties style:min-row-height="0.354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155" style:family="table-row">
      <style:table-row-properties style:min-row-height="0.389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163" style:family="table-row">
      <style:table-row-properties style:min-row-height="0.5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ableRow180" style:family="table-row">
      <style:table-row-properties style:min-row-height="0.370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188" style:family="table-row">
      <style:table-row-properties style:min-row-height="0.400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197" style:family="table-row">
      <style:table-row-properties style:min-row-height="0.353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205" style:family="table-row">
      <style:table-row-properties style:min-row-height="0.400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212" style:family="table-row">
      <style:table-row-properties style:min-row-height="0.400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P222" style:parent-style-name="清單段落" style:family="paragraph">
      <style:paragraph-properties style:text-autospace="none" fo:margin-left="1.6722in" fo:text-indent="-0.588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P228" style:parent-style-name="內文" style:family="paragraph">
      <style:paragraph-properties fo:text-indent="0.4916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清單段落" style:list-style-name="LFO5" style:family="paragraph">
      <style:paragraph-properties fo:line-height="0.2777in" fo:margin-left="0.8263in" fo:text-indent="-0.184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P236" style:parent-style-name="清單段落" style:list-style-name="LFO5" style:family="paragraph">
      <style:paragraph-properties fo:line-height="0.2777in" fo:margin-left="0.8263in" fo:text-indent="-0.1847in">
        <style:tab-stops/>
      </style:paragraph-properties>
      <style:text-properties style:font-name="Times New Roman" style:font-name-asian="標楷體" fo:font-size="14pt" style:font-size-asian="14pt"/>
    </style:style>
    <style:style style:name="P237" style:parent-style-name="清單段落" style:list-style-name="LFO5" style:family="paragraph">
      <style:paragraph-properties fo:line-height="0.2777in" fo:margin-left="0.8263in" fo:text-indent="-0.1847in">
        <style:tab-stops/>
      </style:paragraph-properties>
      <style:text-properties style:font-name="Times New Roman" style:font-name-asian="標楷體" fo:font-size="14pt" style:font-size-asian="14pt"/>
    </style:style>
    <style:style style:name="P238" style:parent-style-name="清單段落" style:list-style-name="LFO5" style:family="paragraph">
      <style:paragraph-properties fo:line-height="0.2777in" fo:margin-left="0.8263in" fo:text-indent="-0.1847in">
        <style:tab-stops/>
      </style:paragraph-properties>
      <style:text-properties style:font-name="Times New Roman" style:font-name-asian="標楷體" fo:font-size="14pt" style:font-size-asian="14pt"/>
    </style:style>
    <style:style style:name="P239" style:parent-style-name="清單段落" style:list-style-name="LFO5" style:family="paragraph">
      <style:paragraph-properties fo:line-height="0.2777in" fo:margin-left="0.8263in" fo:text-indent="-0.1847in">
        <style:tab-stops/>
      </style:paragraph-properties>
      <style:text-properties style:font-name="Times New Roman" style:font-name-asian="標楷體" fo:font-size="14pt" style:font-size-asian="14pt"/>
    </style:style>
    <style:style style:name="P240" style:parent-style-name="清單段落" style:family="paragraph">
      <style:paragraph-properties fo:margin-left="0.8263in" fo:text-indent="0.4958in">
        <style:tab-stops/>
      </style:paragraph-properties>
      <style:text-properties style:font-name="Times New Roman" style:font-name-asian="標楷體" fo:font-size="14pt" style:font-size-asian="14pt"/>
    </style:style>
    <style:style style:name="P241" style:parent-style-name="內文" style:family="paragraph">
      <style:paragraph-properties fo:margin-left="2.0312in" fo:text-indent="-1.538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margin-left="1.0819in" fo:text-indent="-0.6104in">
        <style:tab-stops/>
      </style:paragraph-properties>
      <style:text-properties style:font-name="Times New Roman" style:font-name-asian="標楷體" fo:font-size="14pt" style:font-size-asian="14pt"/>
    </style:style>
    <style:style style:name="P265" style:parent-style-name="清單段落" style:list-style-name="LFO6" style:family="paragraph">
      <style:paragraph-properties fo:line-height="0.2777in" fo:margin-left="0.7875in" fo:text-indent="-0.165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0" style:parent-style-name="清單段落" style:list-style-name="LFO6" style:family="paragraph">
      <style:paragraph-properties fo:line-height="0.2777in" fo:margin-left="0.7875in" fo:text-indent="-0.165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P284" style:parent-style-name="清單段落" style:list-style-name="LFO6" style:family="paragraph">
      <style:paragraph-properties fo:line-height="0.2777in" fo:margin-left="0.7875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285" style:parent-style-name="內文" style:family="paragraph">
      <style:paragraph-properties fo:margin-left="1.0576in" fo:text-indent="-0.587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text-indent="0.3208in"/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margin-left="1.0833in" fo:text-indent="-0.61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margin-left="1.0833in" fo:text-indent="-0.61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308" style:family="table-column">
      <style:table-column-properties style:column-width="2.559in"/>
    </style:style>
    <style:style style:name="Table307" style:family="table">
      <style:table-properties style:width="2.559in" fo:margin-left="1.1583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letter-kerning="false"/>
    </style:style>
    <style:style style:name="T313" style:parent-style-name="預設段落字型" style:family="text">
      <style:text-properties style:font-name="Times New Roman" style:font-name-asian="標楷體" style:letter-kerning="false"/>
    </style:style>
    <style:style style:name="P314" style:parent-style-name="內文" style:family="paragraph">
      <style:paragraph-properties style:text-autospace="none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letter-kerning="false"/>
    </style:style>
    <style:style style:name="T316" style:parent-style-name="預設段落字型" style:family="text">
      <style:text-properties style:font-name="Times New Roman" style:font-name-asian="標楷體" style:letter-kerning="false"/>
    </style:style>
    <style:style style:name="P317" style:parent-style-name="內文" style:family="paragraph">
      <style:paragraph-properties style:text-autospace="none" style:snap-to-layout-grid="false" fo:line-height="0.2777in" fo:text-indent="0.1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letter-kerning="false"/>
    </style:style>
    <style:style style:name="T319" style:parent-style-name="預設段落字型" style:family="text">
      <style:text-properties style:font-name="Times New Roman" style:font-name-asian="標楷體" style:letter-kerning="false"/>
    </style:style>
    <style:style style:name="P320" style:parent-style-name="內文" style:family="paragraph">
      <style:paragraph-properties style:text-autospace="none" style:snap-to-layout-grid="false" fo:line-height="0.2777in" fo:text-indent="0.1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letter-kerning="false"/>
    </style:style>
    <style:style style:name="T322" style:parent-style-name="預設段落字型" style:family="text">
      <style:text-properties style:font-name="Times New Roman" style:font-name-asian="標楷體" style:letter-kerning="false"/>
    </style:style>
    <style:style style:name="P323" style:parent-style-name="內文" style:family="paragraph">
      <style:paragraph-properties style:text-autospace="none" style:snap-to-layout-grid="false" fo:line-height="0.2777in" fo:text-indent="0.25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letter-kerning="false"/>
    </style:style>
    <style:style style:name="T325" style:parent-style-name="預設段落字型" style:family="text">
      <style:text-properties style:font-name="Times New Roman" style:font-name-asian="標楷體" style:letter-kerning="false"/>
    </style:style>
    <style:style style:name="P326" style:parent-style-name="內文" style:family="paragraph">
      <style:paragraph-properties style:text-autospace="none" style:snap-to-layout-grid="false" fo:line-height="0.2777in" fo:text-indent="0.3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/>
    </style:style>
    <style:style style:name="T328" style:parent-style-name="預設段落字型" style:family="text">
      <style:text-properties style:font-name="Times New Roman" style:font-name-asian="標楷體" style:letter-kerning="false"/>
    </style:style>
    <style:style style:name="P329" style:parent-style-name="內文" style:family="paragraph">
      <style:paragraph-properties style:text-autospace="none" style:snap-to-layout-grid="false" fo:line-height="0.2777in" fo:text-indent="0.4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letter-kerning="false"/>
    </style:style>
    <style:style style:name="T331" style:parent-style-name="預設段落字型" style:family="text">
      <style:text-properties style:font-name="Times New Roman" style:font-name-asian="標楷體" style:letter-kerning="false"/>
    </style:style>
    <style:style style:name="P332" style:parent-style-name="內文" style:family="paragraph">
      <style:paragraph-properties style:snap-to-layout-grid="false" fo:line-height="0.2777in" fo:margin-left="0.4715in" fo:text-indent="0.1381in">
        <style:tab-stops>
          <style:tab-stop style:type="center" style:position="2.4125in"/>
          <style:tab-stop style:type="right" style:position="5.296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/>
    </style:style>
    <style:style style:name="T334" style:parent-style-name="預設段落字型" style:family="text">
      <style:text-properties style:font-name="Times New Roman" style:font-name-asian="標楷體" style:letter-kerning="false"/>
    </style:style>
    <style:style style:name="T335" style:parent-style-name="預設段落字型" style:family="text">
      <style:text-properties style:font-name="Times New Roman" style:font-name-asian="標楷體" style:letter-kerning="false"/>
    </style:style>
    <style:style style:name="T336" style:parent-style-name="預設段落字型" style:family="text">
      <style:text-properties style:font-name="Times New Roman" style:font-name-asian="標楷體" style:letter-kerning="false"/>
    </style:style>
    <style:style style:name="P337" style:parent-style-name="內文" style:family="paragraph">
      <style:paragraph-properties fo:margin-top="0.1388in" fo:margin-left="1.0826in" fo:text-indent="-0.752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margin-left="1.0833in" fo:text-indent="-0.6069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343" style:parent-style-name="預設段落字型" style:family="text">
      <style:text-properties style:font-name="Times New Roman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P350" style:parent-style-name="內文" style:family="paragraph">
      <style:paragraph-properties fo:text-align="justify" fo:margin-left="1.0833in" fo:text-indent="-0.6069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P387" style:parent-style-name="內文" style:family="paragraph">
      <style:paragraph-properties fo:text-align="justify" fo:margin-left="1.0833in" fo:text-indent="-0.6069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margin-top="0.2777in"/>
      <style:text-properties style:font-name="Times New Roman" style:font-name-asian="標楷體" fo:font-size="14pt" style:font-size-asian="14pt"/>
    </style:style>
    <style:style style:name="P401" style:parent-style-name="內文" style:family="paragraph">
      <style:paragraph-properties fo:margin-left="1.4743in" fo:text-indent="-1.277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414" style:parent-style-name="預設段落字型" style:family="text">
      <style:text-properties style:font-name="Times New Roman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Times New Roman" style:font-name-asian="標楷體" fo:font-size="14pt" style:font-size-asian="14pt"/>
    </style:style>
    <style:style style:name="T421" style:parent-style-name="預設段落字型" style:family="text">
      <style:text-properties style:font-name="Times New Roman" style:font-name-asian="標楷體" fo:font-size="14pt" style:font-size-asian="14pt"/>
    </style:style>
    <style:style style:name="T422" style:parent-style-name="預設段落字型" style:family="text">
      <style:text-properties style:font-name="Times New Roman" style:font-name-asian="標楷體" fo:font-size="14pt" style:font-size-asian="14pt"/>
    </style:style>
    <style:style style:name="T423" style:parent-style-name="預設段落字型" style:family="text">
      <style:text-properties style:font-name="Times New Roman" style:font-name-asian="標楷體" fo:font-size="14pt" style:font-size-asian="14pt"/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margin-left="1.7486in" fo:text-indent="-1.4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ableColumn450" style:family="table-column">
      <style:table-column-properties style:column-width="2.3625in"/>
    </style:style>
    <style:style style:name="TableColumn451" style:family="table-column">
      <style:table-column-properties style:column-width="1.2798in"/>
    </style:style>
    <style:style style:name="Table449" style:family="table">
      <style:table-properties style:width="3.6423in" fo:margin-left="0.862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 fo:text-indent="0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/>
    </style:style>
    <style:style style:name="P524" style:parent-style-name="內文" style:family="paragraph">
      <style:paragraph-properties fo:margin-left="2.3902in" fo:text-indent="-2.0319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font-size="14pt" style:font-size-asian="14pt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T527" style:parent-style-name="預設段落字型" style:family="text">
      <style:text-properties style:font-name="Times New Roman" style:font-name-asian="標楷體" fo:font-size="14pt" style:font-size-asian="14pt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/>
    </style:style>
    <style:style style:name="T536" style:parent-style-name="預設段落字型" style:family="text">
      <style:text-properties style:font-name="Times New Roman" style:font-name-asian="標楷體" fo:font-size="14pt" style:font-size-asian="14pt"/>
    </style:style>
    <style:style style:name="T537" style:parent-style-name="預設段落字型" style:family="text">
      <style:text-properties style:font-name="Times New Roman" style:font-name-asian="標楷體" fo:font-size="14pt" style:font-size-asian="14pt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P539" style:parent-style-name="內文" style:family="paragraph">
      <style:paragraph-properties fo:margin-left="2.0652in" fo:text-indent="-1.705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Times New Roman" style:font-name-asian="標楷體" fo:font-size="14pt" style:font-size-asian="14pt"/>
    </style:style>
    <style:style style:name="T544" style:parent-style-name="預設段落字型" style:family="text">
      <style:text-properties style:font-name="Times New Roman" style:font-name-asian="標楷體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P552" style:parent-style-name="內文" style:family="paragraph">
      <style:paragraph-properties fo:margin-top="0.2777in"/>
    </style:style>
    <style:style style:name="T553" style:parent-style-name="預設段落字型" style:family="text">
      <style:text-properties style:font-name="Times New Roman" style:font-name-asian="標楷體" fo:font-size="14pt" style:font-size-asian="14pt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margin-left="1.4743in" fo:text-indent="-1.2777in">
        <style:tab-stops/>
      </style:paragraph-properties>
      <style:text-properties style:font-name="Times New Roman" style:font-name-asian="標楷體" fo:font-size="14pt" style:font-size-asian="14pt"/>
    </style:style>
    <style:style style:name="P557" style:parent-style-name="內文" style:family="paragraph">
      <style:paragraph-properties fo:text-align="justify" fo:margin-left="0.8263in" fo:text-indent="-0.4763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size="14pt" style:font-size-asian="14pt"/>
    </style:style>
    <style:style style:name="T559" style:parent-style-name="預設段落字型" style:family="text">
      <style:text-properties style:font-name="Times New Roman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Times New Roman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Times New Roman" style:font-name-asian="標楷體" fo:font-size="14pt" style:font-size-asian="14pt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 fo:margin-left="0.8263in" fo:text-indent="-0.476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T585" style:parent-style-name="預設段落字型" style:family="text">
      <style:text-properties style:font-name="Times New Roman" style:font-name-asian="標楷體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Times New Roman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Times New Roman" style:font-name-asian="標楷體" fo:font-size="14pt" style:font-size-asian="14pt"/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預設段落字型" style:family="text">
      <style:text-properties style:font-name="Times New Roman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Times New Roman" style:font-name-asian="標楷體" fo:font-size="14pt" style:font-size-asian="14pt"/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margin-left="1.4743in" fo:text-indent="-1.2777in">
        <style:tab-stops/>
      </style:paragraph-properties>
      <style:text-properties style:font-name="Times New Roman" style:font-name-asian="標楷體" fo:font-size="14pt" style:font-size-asian="14pt"/>
    </style:style>
    <style:style style:name="P599" style:parent-style-name="內文" style:family="paragraph">
      <style:paragraph-properties fo:text-align="justify" fo:margin-left="0.8437in" fo:text-indent="-0.4937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4pt" style:font-size-asian="14pt"/>
    </style:style>
    <style:style style:name="T601" style:parent-style-name="預設段落字型" style:family="text">
      <style:text-properties style:font-name="Times New Roman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Times New Roman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T612" style:parent-style-name="預設段落字型" style:family="text">
      <style:text-properties style:font-name="Times New Roman" style:font-name-asian="標楷體" fo:font-size="14pt" style:font-size-asian="14pt"/>
    </style:style>
    <style:style style:name="T613" style:parent-style-name="預設段落字型" style:family="text">
      <style:text-properties style:font-name="Times New Roman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Times New Roman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Times New Roman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Times New Roman" style:font-name-asian="標楷體" fo:font-size="14pt" style:font-size-asian="14pt"/>
    </style:style>
    <style:style style:name="P620" style:parent-style-name="內文" style:family="paragraph">
      <style:paragraph-properties fo:text-align="justify" fo:margin-left="1.7708in" fo:text-indent="-1.419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size="14pt" style:font-size-asian="14pt"/>
    </style:style>
    <style:style style:name="T622" style:parent-style-name="預設段落字型" style:family="text">
      <style:text-properties style:font-name="Times New Roman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Times New Roman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Times New Roman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Times New Roman" style:font-name-asian="標楷體" fo:font-size="14pt" style:font-size-asian="14pt"/>
    </style:style>
    <style:style style:name="T629" style:parent-style-name="預設段落字型" style:family="text">
      <style:text-properties style:font-name="Times New Roman" style:font-name-asian="標楷體" fo:font-size="14pt" style:font-size-asian="14pt"/>
    </style:style>
    <style:style style:name="T630" style:parent-style-name="預設段落字型" style:family="text">
      <style:text-properties style:font-name="Times New Roman" style:font-name-asian="標楷體" fo:font-size="14pt" style:font-size-asian="14pt"/>
    </style:style>
    <style:style style:name="P631" style:parent-style-name="內文" style:family="paragraph">
      <style:paragraph-properties fo:text-align="justify" fo:margin-left="1.4743in" fo:text-indent="-1.2777in">
        <style:tab-stops/>
      </style:paragraph-properties>
      <style:text-properties style:font-name="Times New Roman" style:font-name-asian="標楷體" fo:font-size="14pt" style:font-size-asian="14pt"/>
    </style:style>
    <style:style style:name="P632" style:parent-style-name="內文" style:family="paragraph">
      <style:paragraph-properties fo:text-align="justify" fo:margin-left="0.8138in" fo:text-indent="-0.4722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font-size="14pt" style:font-size-asian="14pt"/>
    </style:style>
    <style:style style:name="T634" style:parent-style-name="預設段落字型" style:family="text">
      <style:text-properties style:font-name="Times New Roman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Times New Roman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Times New Roman" style:font-name-asian="標楷體" fo:font-size="14pt" style:font-size-asian="14pt"/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size="14pt" style:font-size-asian="14pt"/>
    </style:style>
    <style:style style:name="T644" style:parent-style-name="預設段落字型" style:family="text">
      <style:text-properties style:font-name="Times New Roman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Times New Roman" style:font-name-asian="標楷體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/>
    </style:style>
    <style:style style:name="T648" style:parent-style-name="預設段落字型" style:family="text">
      <style:text-properties style:font-name="Times New Roman" style:font-name-asian="標楷體" fo:font-size="14pt" style:font-size-asian="14pt"/>
    </style:style>
    <style:style style:name="P649" style:parent-style-name="內文" style:family="paragraph">
      <style:paragraph-properties fo:text-align="justify" fo:margin-left="0.8138in" fo:text-indent="-0.4722in">
        <style:tab-stops/>
      </style:paragraph-properties>
      <style:text-properties style:font-name="Times New Roman" style:font-name-asian="標楷體" fo:font-size="14pt" style:font-size-asian="14pt"/>
    </style:style>
    <style:style style:name="P650" style:parent-style-name="內文" style:family="paragraph">
      <style:paragraph-properties fo:text-align="justify" fo:margin-left="0.4902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651" style:parent-style-name="內文" style:family="paragraph">
      <style:paragraph-properties fo:text-align="justify" fo:margin-left="0.8055in" fo:text-indent="-0.4569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margin-left="0.8055in" fo:text-indent="-0.4569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/>
    </style:style>
    <style:style style:name="T677" style:parent-style-name="預設段落字型" style:family="text">
      <style:text-properties style:font-name="Times New Roman" style:font-name-asian="標楷體" fo:font-size="14pt" style:font-size-asian="14pt"/>
    </style:style>
    <style:style style:name="P678" style:parent-style-name="內文" style:family="paragraph">
      <style:paragraph-properties fo:text-align="justify" fo:margin-top="0.2777in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margin-left="1.4756in" fo:text-indent="-1.2791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font-size="14pt" style:font-size-asian="14pt"/>
    </style:style>
    <style:style style:name="T685" style:parent-style-name="預設段落字型" style:family="text">
      <style:text-properties style:font-name="Times New Roman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Times New Roman" style:font-name-asian="標楷體" fo:font-size="14pt" style:font-size-asian="14pt"/>
    </style:style>
    <style:style style:name="T688" style:parent-style-name="預設段落字型" style:family="text">
      <style:text-properties style:font-name="Times New Roman" style:font-name-asian="標楷體" fo:font-size="14pt" style:font-size-asian="14pt"/>
    </style:style>
    <style:style style:name="T689" style:parent-style-name="預設段落字型" style:family="text">
      <style:text-properties style:font-name="Times New Roman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Times New Roman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Times New Roman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Times New Roman" style:font-name-asian="標楷體" fo:font-size="14pt" style:font-size-asian="14pt"/>
    </style:style>
    <style:style style:name="T696" style:parent-style-name="預設段落字型" style:family="text">
      <style:text-properties style:font-name="Times New Roman" style:font-name-asian="標楷體" fo:font-size="14pt" style:font-size-asian="14pt"/>
    </style:style>
    <style:style style:name="T697" style:parent-style-name="預設段落字型" style:family="text">
      <style:text-properties style:font-name="Times New Roman" style:font-name-asian="標楷體" fo:font-size="14pt" style:font-size-asian="14pt"/>
    </style:style>
    <style:style style:name="T698" style:parent-style-name="預設段落字型" style:family="text">
      <style:text-properties style:font-name="Times New Roman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/>
    </style:style>
    <style:style style:name="T708" style:parent-style-name="預設段落字型" style:family="text">
      <style:text-properties style:font-name="Times New Roman" style:font-name-asian="標楷體" fo:font-size="14pt" style:font-size-asian="14pt"/>
    </style:style>
    <style:style style:name="T709" style:parent-style-name="預設段落字型" style:family="text">
      <style:text-properties style:font-name="Times New Roman" style:font-name-asian="標楷體" fo:font-size="14pt" style:font-size-asian="14pt"/>
    </style:style>
    <style:style style:name="T710" style:parent-style-name="預設段落字型" style:family="text">
      <style:text-properties style:font-name="Times New Roman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Times New Roman" style:font-name-asian="標楷體" fo:font-size="14pt" style:font-size-asian="14pt"/>
    </style:style>
    <style:style style:name="T713" style:parent-style-name="預設段落字型" style:family="text">
      <style:text-properties style:font-name="Times New Roman" style:font-name-asian="標楷體" fo:font-size="14pt" style:font-size-asian="14pt"/>
    </style:style>
    <style:style style:name="T714" style:parent-style-name="預設段落字型" style:family="text">
      <style:text-properties style:font-name="Times New Roman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justify" fo:margin-left="1.3756in" fo:text-indent="-1.180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justify" fo:margin-left="1.8048in" fo:text-indent="-1.6097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Times New Roman" style:font-name-asian="標楷體" fo:font-size="14pt" style:font-size-asian="14pt"/>
    </style:style>
    <style:style style:name="T724" style:parent-style-name="預設段落字型" style:family="text">
      <style:text-properties style:font-name="Times New Roman" style:font-name-asian="標楷體" fo:font-size="14pt" style:font-size-asian="14pt"/>
    </style:style>
    <style:style style:name="T725" style:parent-style-name="預設段落字型" style:family="text">
      <style:text-properties style:font-name="Times New Roman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Times New Roman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Times New Roman" style:font-name-asian="標楷體" fo:font-size="14pt" style:font-size-asian="14pt"/>
    </style:style>
    <style:style style:name="T732" style:parent-style-name="預設段落字型" style:family="text">
      <style:text-properties style:font-name="Times New Roman" style:font-name-asian="標楷體" fo:font-size="14pt" style:font-size-asian="14pt"/>
    </style:style>
    <style:style style:name="P733" style:parent-style-name="內文" style:family="paragraph">
      <style:paragraph-properties fo:text-align="justify" fo:margin-left="1.4743in" fo:text-indent="-1.2777in">
        <style:tab-stops/>
      </style:paragraph-properties>
      <style:text-properties style:font-name="Times New Roman" style:font-name-asian="標楷體" fo:font-size="14pt" style:font-size-asian="14pt"/>
    </style:style>
    <style:style style:name="P734" style:parent-style-name="內文" style:family="paragraph">
      <style:paragraph-properties fo:text-align="justify" fo:margin-left="0.8048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margin-left="0.8048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margin-left="0.8048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margin-left="0.4909in" fo:text-indent="-0.2958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/>
    </style:style>
    <style:style style:name="T742" style:parent-style-name="預設段落字型" style:family="text">
      <style:text-properties style:font-name="Times New Roman" style:font-name-asian="標楷體" fo:font-size="14pt" style:font-size-asian="14pt"/>
    </style:style>
    <style:style style:name="T743" style:parent-style-name="預設段落字型" style:family="text">
      <style:text-properties style:font-name="Times New Roman" style:font-name-asian="標楷體" fo:font-size="14pt" style:font-size-asian="14pt"/>
    </style:style>
    <style:style style:name="T744" style:parent-style-name="預設段落字型" style:family="text">
      <style:text-properties style:font-name="Times New Roman" style:font-name-asian="標楷體" fo:font-size="14pt" style:font-size-asian="14pt"/>
    </style:style>
    <style:style style:name="T745" style:parent-style-name="預設段落字型" style:family="text">
      <style:text-properties style:font-name="Times New Roman" style:font-name-asian="標楷體" fo:font-size="14pt" style:font-size-asian="14pt"/>
    </style:style>
    <style:style style:name="T746" style:parent-style-name="預設段落字型" style:family="text">
      <style:text-properties style:font-name="Times New Roman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margin-top="0.2777in"/>
      <style:text-properties style:font-name="Times New Roman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margin-left="0.4861in" fo:text-indent="-0.3111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fo:font-size="14pt" style:font-size-asian="14pt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Times New Roman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Times New Roman" style:font-name-asian="標楷體" fo:font-size="14pt" style:font-size-asian="14pt"/>
    </style:style>
    <style:style style:name="T759" style:parent-style-name="預設段落字型" style:family="text">
      <style:text-properties style:font-name="Times New Roman" style:font-name-asian="標楷體" fo:font-size="14pt" style:font-size-asian="14pt"/>
    </style:style>
    <style:style style:name="T760" style:parent-style-name="預設段落字型" style:family="text">
      <style:text-properties style:font-name="Times New Roman" style:font-name-asian="標楷體" fo:font-size="14pt" style:font-size-asian="14pt"/>
    </style:style>
    <style:style style:name="T761" style:parent-style-name="預設段落字型" style:family="text">
      <style:text-properties style:font-name="Times New Roman" style:font-name-asian="標楷體" fo:font-size="14pt" style:font-size-asian="14pt"/>
    </style:style>
    <style:style style:name="T762" style:parent-style-name="預設段落字型" style:family="text">
      <style:text-properties style:font-name="Times New Roman" style:font-name-asian="標楷體" fo:font-size="14pt" style:font-size-asian="14pt"/>
    </style:style>
    <style:style style:name="P763" style:parent-style-name="內文" style:family="paragraph">
      <style:paragraph-properties fo:text-align="justify" fo:margin-left="0.4861in" fo:text-indent="-0.3111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fo:font-size="14pt" style:font-size-asian="14pt"/>
    </style:style>
    <style:style style:name="T765" style:parent-style-name="預設段落字型" style:family="text">
      <style:text-properties style:font-name="Times New Roman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Times New Roman" style:font-name-asian="標楷體" fo:font-size="14pt" style:font-size-asian="14pt"/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T771" style:parent-style-name="預設段落字型" style:family="text">
      <style:text-properties style:font-name="Times New Roman" style:font-name-asian="標楷體" fo:font-size="14pt" style:font-size-asian="14pt"/>
    </style:style>
    <style:style style:name="T772" style:parent-style-name="預設段落字型" style:family="text">
      <style:text-properties style:font-name="Times New Roman" style:font-name-asian="標楷體" fo:font-size="14pt" style:font-size-asian="14pt"/>
    </style:style>
    <style:style style:name="T773" style:parent-style-name="預設段落字型" style:family="text">
      <style:text-properties style:font-name="Times New Roman" style:font-name-asian="標楷體" fo:font-size="14pt" style:font-size-asian="14pt"/>
    </style:style>
    <style:style style:name="T774" style:parent-style-name="預設段落字型" style:family="text">
      <style:text-properties style:font-name="Times New Roman" style:font-name-asian="標楷體" fo:font-size="14pt" style:font-size-asian="14pt"/>
    </style:style>
    <style:style style:name="T775" style:parent-style-name="預設段落字型" style:family="text">
      <style:text-properties style:font-name="Times New Roman" style:font-name-asian="標楷體" fo:font-size="14pt" style:font-size-asian="14pt"/>
    </style:style>
    <style:style style:name="T776" style:parent-style-name="預設段落字型" style:family="text">
      <style:text-properties style:font-name="Times New Roman" style:font-name-asian="標楷體" fo:font-size="14pt" style:font-size-asian="14pt"/>
    </style:style>
    <style:style style:name="T777" style:parent-style-name="預設段落字型" style:family="text">
      <style:text-properties style:font-name="Times New Roman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Times New Roman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內文" style:master-page-name="MP1" style:family="paragraph">
      <style:paragraph-properties fo:break-before="page" fo:text-align="start"/>
    </style:style>
    <style:style style:name="T788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0pt"/>
    </style:style>
    <style:style style:name="P7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790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791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792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793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794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ableColumn796" style:family="table-column">
      <style:table-column-properties style:column-width="0.3562in" style:use-optimal-column-width="false"/>
    </style:style>
    <style:style style:name="TableColumn797" style:family="table-column">
      <style:table-column-properties style:column-width="0.4604in" style:use-optimal-column-width="false"/>
    </style:style>
    <style:style style:name="TableColumn798" style:family="table-column">
      <style:table-column-properties style:column-width="1.8034in" style:use-optimal-column-width="false"/>
    </style:style>
    <style:style style:name="TableColumn799" style:family="table-column">
      <style:table-column-properties style:column-width="0.8194in" style:use-optimal-column-width="false"/>
    </style:style>
    <style:style style:name="TableColumn800" style:family="table-column">
      <style:table-column-properties style:column-width="0.1784in" style:use-optimal-column-width="false"/>
    </style:style>
    <style:style style:name="TableColumn801" style:family="table-column">
      <style:table-column-properties style:column-width="0.9659in" style:use-optimal-column-width="false"/>
    </style:style>
    <style:style style:name="TableColumn802" style:family="table-column">
      <style:table-column-properties style:column-width="1.8361in" style:use-optimal-column-width="false"/>
    </style:style>
    <style:style style:name="Table795" style:family="table">
      <style:table-properties style:width="6.4201in" fo:margin-left="0in" table:align="center"/>
    </style:style>
    <style:style style:name="TableRow803" style:family="table-row">
      <style:table-row-properties style:min-row-height="0.5in" style:use-optimal-row-height="false" fo:keep-together="always"/>
    </style:style>
    <style:style style:name="TableCell8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416in" fo:margin-bottom="0.0416in"/>
    </style:style>
    <style:style style:name="T806" style:parent-style-name="預設段落字型" style:family="text">
      <style:text-properties style:font-name-asian="標楷體" fo:letter-spacing="-0.0069in"/>
    </style:style>
    <style:style style:name="TableCell8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821" style:family="table-row">
      <style:table-row-properties style:min-row-height="0.5in" style:use-optimal-row-height="false" fo:keep-together="always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416in" fo:margin-bottom="0.0416in"/>
    </style:style>
    <style:style style:name="T824" style:parent-style-name="預設段落字型" style:family="text">
      <style:text-properties style:font-name-asian="標楷體" fo:letter-spacing="-0.0069in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837" style:family="table-row">
      <style:table-row-properties style:min-row-height="0.3472in" style:use-optimal-row-height="false" fo:keep-together="always"/>
    </style:style>
    <style:style style:name="TableCell8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/>
    </style:style>
    <style:style style:name="TableCell8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min-row-height="0.2506in" style:use-optimal-row-height="false" fo:keep-together="always"/>
    </style:style>
    <style:style style:name="TableCell85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416in" fo:margin-bottom="0.0416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>
        <style:tab-stops>
          <style:tab-stop style:type="left" style:position="3.4375in"/>
        </style:tab-stops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Row861" style:family="table-row">
      <style:table-row-properties style:min-row-height="0.3041in" style:use-optimal-row-height="false" fo:keep-together="always"/>
    </style:style>
    <style:style style:name="P86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>
        <style:tab-stops>
          <style:tab-stop style:type="left" style:position="3.4375in"/>
        </style:tab-stops>
      </style:paragraph-properties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222in">
        <style:tab-stops>
          <style:tab-stop style:type="left" style:position="3.4375in"/>
        </style:tab-stops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7" style:family="table-row">
      <style:table-row-properties style:min-row-height="0.4951in" style:use-optimal-row-height="false" fo:keep-together="always"/>
    </style:style>
    <style:style style:name="P88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>
        <style:tab-stops>
          <style:tab-stop style:type="left" style:position="3.4375in"/>
        </style:tab-stops>
      </style:paragraph-properties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222in">
        <style:tab-stops>
          <style:tab-stop style:type="left" style:position="3.4375in"/>
        </style:tab-stops>
      </style:paragraph-properties>
      <style:text-properties style:font-name-asian="標楷體"/>
    </style:style>
    <style:style style:name="TableRow910" style:family="table-row">
      <style:table-row-properties style:min-row-height="0.3284in" style:use-optimal-row-height="false" fo:keep-together="always"/>
    </style:style>
    <style:style style:name="TableCell9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ableRow918" style:family="table-row">
      <style:table-row-properties style:min-row-height="0.9368in" style:use-optimal-row-height="false" fo:keep-together="always"/>
    </style:style>
    <style:style style:name="TableCell919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416in" fo:margin-bottom="0.0416in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P924" style:parent-style-name="內文" style:family="paragraph">
      <style:paragraph-properties fo:widows="2" fo:orphans="2"/>
      <style:text-properties style:font-name="標楷體" style:font-name-asian="標楷體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ableRow931" style:family="table-row">
      <style:table-row-properties style:min-row-height="2.4083in" style:use-optimal-row-height="false" fo:keep-together="always"/>
    </style:style>
    <style:style style:name="TableCell93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934" style:parent-style-name="預設段落字型" style:family="text">
      <style:text-properties style:font-name-asian="標楷體" style:font-size-complex="14pt"/>
    </style:style>
    <style:style style:name="T935" style:parent-style-name="預設段落字型" style:family="text">
      <style:text-properties style:font-name-asian="標楷體" style:font-size-complex="14pt"/>
    </style:style>
    <style:style style:name="T936" style:parent-style-name="預設段落字型" style:family="text">
      <style:text-properties style:font-name-asian="標楷體" style:font-size-complex="14pt"/>
    </style:style>
    <style:style style:name="T937" style:parent-style-name="預設段落字型" style:family="text">
      <style:text-properties style:font-name-asian="標楷體" style:font-size-complex="14pt"/>
    </style:style>
    <style:style style:name="T938" style:parent-style-name="預設段落字型" style:family="text">
      <style:text-properties style:font-name-asian="標楷體" style:font-size-complex="14pt"/>
    </style:style>
    <style:style style:name="T939" style:parent-style-name="預設段落字型" style:family="text">
      <style:text-properties style:font-name-asian="標楷體" style:font-size-complex="14pt"/>
    </style:style>
    <style:style style:name="T940" style:parent-style-name="預設段落字型" style:family="text">
      <style:text-properties style:font-name-asian="標楷體" style:font-size-complex="14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widows="2" fo:orphans="2" fo:margin-left="0.275in" fo:text-indent="0.0006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ableRow958" style:family="table-row">
      <style:table-row-properties style:min-row-height="0.2777in" style:use-optimal-row-height="false" fo:keep-together="always"/>
    </style:style>
    <style:style style:name="TableCell95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center" fo:line-height="0.2083in"/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center" fo:line-height="0.2083in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4" style:family="table-row">
      <style:table-row-properties style:min-row-height="1.0305in" style:use-optimal-row-height="false" fo:keep-together="always"/>
    </style:style>
    <style:style style:name="TableCell9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977" style:parent-style-name="純文字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978" style:parent-style-name="純文字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979" style:parent-style-name="純文字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9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982" style:family="table-row">
      <style:table-row-properties style:min-row-height="0.2777in" style:use-optimal-row-height="false" fo:keep-together="always"/>
    </style:style>
    <style:style style:name="TableCell9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center" fo:line-height="0.2083in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fo:text-align="center" fo:line-height="0.2083in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89" style:family="table-row">
      <style:table-row-properties style:min-row-height="1.184in" style:use-optimal-row-height="false" fo:keep-together="always"/>
    </style:style>
    <style:style style:name="TableCell9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91" style:parent-style-name="純文字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Cell9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3" style:parent-style-name="純文字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994" style:parent-style-name="純文字" style:list-style-name="LFO25" style:family="paragraph">
      <style:paragraph-properties fo:text-align="justify" fo:line-height="0.1666in"/>
    </style:style>
    <style:style style:name="T995" style:parent-style-name="預設段落字型" style:family="text">
      <style:text-properties style:font-name="Times New Roman" style:font-name-asian="標楷體" style:font-size-complex="14pt"/>
    </style:style>
    <style:style style:name="P996" style:parent-style-name="純文字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7" style:parent-style-name="純文字" style:list-style-name="LFO25" style:family="paragraph">
      <style:paragraph-properties fo:text-align="justify" fo:line-height="0.1666in"/>
    </style:style>
    <style:style style:name="T998" style:parent-style-name="預設段落字型" style:family="text">
      <style:text-properties style:font-name="Times New Roman" style:font-name-asian="標楷體" style:font-size-complex="14pt"/>
    </style:style>
    <style:style style:name="T999" style:parent-style-name="預設段落字型" style:family="text">
      <style:text-properties style:font-name="Times New Roman" style:font-name-asian="標楷體" style:font-size-complex="14pt"/>
    </style:style>
    <style:style style:name="P1000" style:parent-style-name="內文" style:master-page-name="MP2" style:family="paragraph">
      <style:paragraph-properties fo:break-before="page" fo:text-align="center"/>
    </style:style>
    <style:style style:name="T10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0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00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013" style:family="table-column">
      <style:table-column-properties style:column-width="1.0041in" style:use-optimal-column-width="false"/>
    </style:style>
    <style:style style:name="TableColumn1014" style:family="table-column">
      <style:table-column-properties style:column-width="1.2798in" style:use-optimal-column-width="false"/>
    </style:style>
    <style:style style:name="TableColumn1015" style:family="table-column">
      <style:table-column-properties style:column-width="1.0722in" style:use-optimal-column-width="false"/>
    </style:style>
    <style:style style:name="TableColumn1016" style:family="table-column">
      <style:table-column-properties style:column-width="0.9944in" style:use-optimal-column-width="false"/>
    </style:style>
    <style:style style:name="TableColumn1017" style:family="table-column">
      <style:table-column-properties style:column-width="0.1243in" style:use-optimal-column-width="false"/>
    </style:style>
    <style:style style:name="TableColumn1018" style:family="table-column">
      <style:table-column-properties style:column-width="2.2381in" style:use-optimal-column-width="false"/>
    </style:style>
    <style:style style:name="Table1012" style:family="table">
      <style:table-properties style:width="6.7131in" fo:margin-left="0in" table:align="center"/>
    </style:style>
    <style:style style:name="TableRow1019" style:family="table-row">
      <style:table-row-properties style:row-height="0.7145in" style:use-optimal-row-height="false" fo:keep-together="always"/>
    </style:style>
    <style:style style:name="TableCell10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10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14pt" style:font-size-asian="14pt" style:font-size-complex="14pt"/>
    </style:style>
    <style:style style:name="TableRow1028" style:family="table-row">
      <style:table-row-properties style:min-row-height="0.4583in" style:use-optimal-row-height="false" fo:keep-together="always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3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034" style:family="table-row">
      <style:table-row-properties style:min-row-height="0.4583in" style:use-optimal-row-height="false" fo:keep-together="always"/>
    </style:style>
    <style:style style:name="TableCell10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39" style:parent-style-name="內文" style:family="paragraph">
      <style:paragraph-properties fo:line-height="0.2777in"/>
    </style:style>
    <style:style style:name="T1040" style:parent-style-name="預設段落字型" style:family="text">
      <style:text-properties style:font-name="標楷體" style:font-name-asian="標楷體" style:font-size-complex="14pt"/>
    </style:style>
    <style:style style:name="T1041" style:parent-style-name="預設段落字型" style:family="text">
      <style:text-properties style:font-name="Times New Roman" style:font-name-asian="標楷體" style:font-size-complex="14pt"/>
    </style:style>
    <style:style style:name="T1042" style:parent-style-name="預設段落字型" style:family="text">
      <style:text-properties style:font-name="Times New Roman" style:font-name-asian="標楷體" style:font-size-complex="14pt"/>
    </style:style>
    <style:style style:name="T1043" style:parent-style-name="預設段落字型" style:family="text">
      <style:text-properties style:font-name="Times New Roman" style:font-name-asian="標楷體" style:font-size-complex="14pt"/>
    </style:style>
    <style:style style:name="T1044" style:parent-style-name="預設段落字型" style:family="text">
      <style:text-properties style:font-name="Times New Roman" style:font-name-asian="標楷體" style:font-size-complex="14pt"/>
    </style:style>
    <style:style style:name="T1045" style:parent-style-name="預設段落字型" style:family="text">
      <style:text-properties style:font-name="Times New Roman" style:font-name-asian="標楷體" style:font-size-complex="14pt"/>
    </style:style>
    <style:style style:name="T1046" style:parent-style-name="預設段落字型" style:family="text">
      <style:text-properties style:font-name="Times New Roman" style:font-name-asian="標楷體" style:font-size-complex="14pt"/>
    </style:style>
    <style:style style:name="TableRow1047" style:family="table-row">
      <style:table-row-properties style:min-row-height="0.4583in" style:use-optimal-row-height="false" fo:keep-together="always"/>
    </style:style>
    <style:style style:name="TableCell10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777in" fo:margin-left="0.9951in" fo:text-indent="-0.9951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4pt"/>
    </style:style>
    <style:style style:name="T1053" style:parent-style-name="預設段落字型" style:family="text">
      <style:text-properties style:font-name="Times New Roman" style:font-name-asian="標楷體" style:font-size-complex="14pt"/>
    </style:style>
    <style:style style:name="T1054" style:parent-style-name="預設段落字型" style:family="text">
      <style:text-properties style:font-name="Times New Roman" style:font-name-asian="標楷體" style:font-size-complex="14pt"/>
    </style:style>
    <style:style style:name="T1055" style:parent-style-name="預設段落字型" style:family="text">
      <style:text-properties style:font-name="Times New Roman" style:font-name-asian="標楷體" style:font-size-complex="14pt"/>
    </style:style>
    <style:style style:name="T1056" style:parent-style-name="預設段落字型" style:family="text">
      <style:text-properties style:font-name="Times New Roman" style:font-name-asian="標楷體" style:font-size-complex="14pt"/>
    </style:style>
    <style:style style:name="T1057" style:parent-style-name="預設段落字型" style:family="text">
      <style:text-properties style:font-name="Times New Roman" style:font-name-asian="標楷體" style:font-size-complex="14pt"/>
    </style:style>
    <style:style style:name="P1058" style:parent-style-name="內文" style:family="paragraph">
      <style:paragraph-properties fo:line-height="0.2777in"/>
    </style:style>
    <style:style style:name="T1059" style:parent-style-name="預設段落字型" style:family="text">
      <style:text-properties style:font-name="標楷體" style:font-name-asian="標楷體" style:font-size-complex="14pt"/>
    </style:style>
    <style:style style:name="T1060" style:parent-style-name="預設段落字型" style:family="text">
      <style:text-properties style:font-name="Times New Roman" style:font-name-asian="標楷體" style:font-size-complex="14pt"/>
    </style:style>
    <style:style style:name="T1061" style:parent-style-name="預設段落字型" style:family="text">
      <style:text-properties style:font-name="Times New Roman" style:font-name-asian="標楷體" style:font-size-complex="14pt"/>
    </style:style>
    <style:style style:name="T1062" style:parent-style-name="預設段落字型" style:family="text">
      <style:text-properties style:font-name="Times New Roman" style:font-name-asian="標楷體" style:font-size-complex="14pt"/>
    </style:style>
    <style:style style:name="T1063" style:parent-style-name="預設段落字型" style:family="text">
      <style:text-properties style:font-name="Times New Roman" style:font-name-asian="標楷體" style:font-size-complex="14pt"/>
    </style:style>
    <style:style style:name="T1064" style:parent-style-name="預設段落字型" style:family="text">
      <style:text-properties style:font-name="Times New Roman" style:font-name-asian="標楷體" style:font-size-complex="14pt"/>
    </style:style>
    <style:style style:name="P1065" style:parent-style-name="內文" style:family="paragraph">
      <style:paragraph-properties fo:line-height="0.2777in"/>
    </style:style>
    <style:style style:name="T1066" style:parent-style-name="預設段落字型" style:family="text">
      <style:text-properties style:font-name="標楷體" style:font-name-asian="標楷體" style:font-size-complex="14pt"/>
    </style:style>
    <style:style style:name="T1067" style:parent-style-name="預設段落字型" style:family="text">
      <style:text-properties style:font-name="Times New Roman" style:font-name-asian="標楷體" style:font-size-complex="14pt"/>
    </style:style>
    <style:style style:name="T1068" style:parent-style-name="預設段落字型" style:family="text">
      <style:text-properties style:font-name="Times New Roman" style:font-name-asian="標楷體" style:font-size-complex="14pt"/>
    </style:style>
    <style:style style:name="T1069" style:parent-style-name="預設段落字型" style:family="text">
      <style:text-properties style:font-name="Times New Roman" style:font-name-asian="標楷體" style:font-size-complex="14pt"/>
    </style:style>
    <style:style style:name="T1070" style:parent-style-name="預設段落字型" style:family="text">
      <style:text-properties style:font-name="Times New Roman" style:font-name-asian="標楷體" style:font-size-complex="14pt"/>
    </style:style>
    <style:style style:name="T1071" style:parent-style-name="預設段落字型" style:family="text">
      <style:text-properties style:font-name="Times New Roman" style:font-name-asian="標楷體" style:font-size-complex="14pt"/>
    </style:style>
    <style:style style:name="T1072" style:parent-style-name="預設段落字型" style:family="text">
      <style:text-properties style:font-name="標楷體" style:font-name-asian="標楷體" style:font-size-complex="14pt"/>
    </style:style>
    <style:style style:name="P1073" style:parent-style-name="內文" style:family="paragraph">
      <style:paragraph-properties fo:line-height="0.2777in"/>
    </style:style>
    <style:style style:name="T1074" style:parent-style-name="預設段落字型" style:family="text">
      <style:text-properties style:font-name="標楷體" style:font-name-asian="標楷體" style:font-size-complex="14pt"/>
    </style:style>
    <style:style style:name="T1075" style:parent-style-name="預設段落字型" style:family="text">
      <style:text-properties style:font-name="Times New Roman" style:font-name-asian="標楷體" style:font-size-complex="14pt"/>
    </style:style>
    <style:style style:name="T1076" style:parent-style-name="預設段落字型" style:family="text">
      <style:text-properties style:font-name="Times New Roman" style:font-name-asian="標楷體" style:font-size-complex="14pt"/>
    </style:style>
    <style:style style:name="T1077" style:parent-style-name="預設段落字型" style:family="text">
      <style:text-properties style:font-name="Times New Roman" style:font-name-asian="標楷體" style:font-size-complex="14pt"/>
    </style:style>
    <style:style style:name="T1078" style:parent-style-name="預設段落字型" style:family="text">
      <style:text-properties style:font-name="Times New Roman" style:font-name-asian="標楷體" style:font-size-complex="14pt"/>
    </style:style>
    <style:style style:name="T1079" style:parent-style-name="預設段落字型" style:family="text">
      <style:text-properties style:font-name="Times New Roman" style:font-name-asian="標楷體" style:font-size-complex="14pt"/>
    </style:style>
    <style:style style:name="T1080" style:parent-style-name="預設段落字型" style:family="text">
      <style:text-properties style:font-name="標楷體" style:font-name-asian="標楷體" style:font-size-complex="14pt"/>
    </style:style>
    <style:style style:name="P1081" style:parent-style-name="內文" style:family="paragraph">
      <style:paragraph-properties fo:line-height="0.2777in" fo:margin-left="0.7666in" fo:text-indent="-0.1166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letter-spacing="-0.0013in" style:font-size-complex="14pt"/>
    </style:style>
    <style:style style:name="T1083" style:parent-style-name="預設段落字型" style:family="text">
      <style:text-properties style:font-name="Times New Roman" style:font-name-asian="標楷體" fo:letter-spacing="-0.0013in" style:font-size-complex="14pt"/>
    </style:style>
    <style:style style:name="T1084" style:parent-style-name="預設段落字型" style:family="text">
      <style:text-properties style:font-name="Times New Roman" style:font-name-asian="標楷體" fo:letter-spacing="-0.0013in" style:font-size-complex="14pt"/>
    </style:style>
    <style:style style:name="T1085" style:parent-style-name="預設段落字型" style:family="text">
      <style:text-properties style:font-name="Times New Roman" style:font-name-asian="標楷體" fo:letter-spacing="-0.0013in" style:font-size-complex="14pt"/>
    </style:style>
    <style:style style:name="T1086" style:parent-style-name="預設段落字型" style:family="text">
      <style:text-properties style:font-name="Times New Roman" style:font-name-asian="標楷體" fo:letter-spacing="-0.0013in" style:font-size-complex="14pt"/>
    </style:style>
    <style:style style:name="T1087" style:parent-style-name="預設段落字型" style:family="text">
      <style:text-properties style:font-name="Times New Roman" style:font-name-asian="標楷體" fo:letter-spacing="-0.0013in" style:font-size-complex="14pt"/>
    </style:style>
    <style:style style:name="P1088" style:parent-style-name="內文" style:family="paragraph">
      <style:paragraph-properties fo:line-height="0.2777in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Times New Roman" style:font-name-asian="標楷體" style:font-size-complex="14pt"/>
    </style:style>
    <style:style style:name="T1091" style:parent-style-name="預設段落字型" style:family="text">
      <style:text-properties style:font-name="Times New Roman" style:font-name-asian="標楷體" style:font-size-complex="14pt"/>
    </style:style>
    <style:style style:name="T1092" style:parent-style-name="預設段落字型" style:family="text">
      <style:text-properties style:font-name="Times New Roman" style:font-name-asian="標楷體" style:font-size-complex="14pt"/>
    </style:style>
    <style:style style:name="T1093" style:parent-style-name="預設段落字型" style:family="text">
      <style:text-properties style:font-name="Times New Roman" style:font-name-asian="標楷體" style:font-size-complex="14pt"/>
    </style:style>
    <style:style style:name="T1094" style:parent-style-name="預設段落字型" style:family="text">
      <style:text-properties style:font-name="Times New Roman" style:font-name-asian="標楷體" style:font-size-complex="14pt"/>
    </style:style>
    <style:style style:name="T1095" style:parent-style-name="預設段落字型" style:family="text">
      <style:text-properties style:font-name="Times New Roman" style:font-name-asian="標楷體" style:font-size-complex="14pt"/>
    </style:style>
    <style:style style:name="T1096" style:parent-style-name="預設段落字型" style:family="text">
      <style:text-properties style:font-name="Times New Roman" style:font-name-asian="標楷體" style:font-size-complex="14pt"/>
    </style:style>
    <style:style style:name="T1097" style:parent-style-name="預設段落字型" style:family="text">
      <style:text-properties style:font-name="Times New Roman" style:font-name-asian="標楷體" style:font-size-complex="14pt"/>
    </style:style>
    <style:style style:name="T1098" style:parent-style-name="預設段落字型" style:family="text">
      <style:text-properties style:font-name="Times New Roman" style:font-name-asian="標楷體" style:font-size-complex="14pt"/>
    </style:style>
    <style:style style:name="T1099" style:parent-style-name="預設段落字型" style:family="text">
      <style:text-properties style:font-name="Times New Roman" style:font-name-asian="標楷體" style:font-size-complex="14pt"/>
    </style:style>
    <style:style style:name="T1100" style:parent-style-name="預設段落字型" style:family="text">
      <style:text-properties style:font-name="Times New Roman" style:font-name-asian="標楷體" style:font-size-complex="14pt"/>
    </style:style>
    <style:style style:name="TableRow1101" style:family="table-row">
      <style:table-row-properties style:min-row-height="0.4583in" style:use-optimal-row-height="false" fo:keep-together="always"/>
    </style:style>
    <style:style style:name="TableCell1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10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107" style:family="table-row">
      <style:table-row-properties style:min-row-height="0.4583in" style:use-optimal-row-height="false" fo:keep-together="always"/>
    </style:style>
    <style:style style:name="TableCell1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11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113" style:family="table-row">
      <style:table-row-properties style:min-row-height="0.4583in" style:use-optimal-row-height="false" fo:keep-together="always"/>
    </style:style>
    <style:style style:name="TableCell1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118" style:family="table-row">
      <style:table-row-properties style:min-row-height="0.4583in" style:use-optimal-row-height="false" fo:keep-together="always"/>
    </style:style>
    <style:style style:name="TableCell1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123" style:family="table-row">
      <style:table-row-properties style:min-row-height="0.4583in" style:use-optimal-row-height="false" fo:keep-together="always"/>
    </style:style>
    <style:style style:name="TableCell1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128" style:parent-style-name="內文" style:family="paragraph">
      <style:paragraph-properties fo:line-height="0.2777in" fo:margin-left="0.1798in" fo:text-indent="-0.179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size-complex="14pt"/>
    </style:style>
    <style:style style:name="T1130" style:parent-style-name="預設段落字型" style:family="text">
      <style:text-properties style:font-name="Times New Roman" style:font-name-asian="標楷體" style:font-size-complex="14pt"/>
    </style:style>
    <style:style style:name="T1131" style:parent-style-name="預設段落字型" style:family="text">
      <style:text-properties style:font-name="Times New Roman" style:font-name-asian="標楷體" style:font-size-complex="14pt"/>
    </style:style>
    <style:style style:name="T1132" style:parent-style-name="預設段落字型" style:family="text">
      <style:text-properties style:font-name="Times New Roman" style:font-name-asian="標楷體" style:font-size-complex="14pt"/>
    </style:style>
    <style:style style:name="T1133" style:parent-style-name="預設段落字型" style:family="text">
      <style:text-properties style:font-name="Times New Roman" style:font-name-asian="標楷體" style:font-size-complex="14pt"/>
    </style:style>
    <style:style style:name="T1134" style:parent-style-name="預設段落字型" style:family="text">
      <style:text-properties style:font-name="Times New Roman" style:font-name-asian="標楷體" style:font-size-complex="14pt"/>
    </style:style>
    <style:style style:name="T1135" style:parent-style-name="預設段落字型" style:family="text">
      <style:text-properties style:font-name="Times New Roman" style:font-name-asian="標楷體" style:font-size-complex="14pt"/>
    </style:style>
    <style:style style:name="T1136" style:parent-style-name="預設段落字型" style:family="text">
      <style:text-properties style:font-name="Times New Roman" style:font-name-asian="標楷體" style:font-size-complex="14pt"/>
    </style:style>
    <style:style style:name="T1137" style:parent-style-name="預設段落字型" style:family="text">
      <style:text-properties style:font-name="Times New Roman" style:font-name-asian="標楷體" style:font-size-complex="14pt"/>
    </style:style>
    <style:style style:name="T1138" style:parent-style-name="預設段落字型" style:family="text">
      <style:text-properties style:font-name="Times New Roman" style:font-name-asian="標楷體" style:font-size-complex="14pt"/>
    </style:style>
    <style:style style:name="T1139" style:parent-style-name="預設段落字型" style:family="text">
      <style:text-properties style:font-name="Times New Roman" style:font-name-asian="標楷體" style:font-size-complex="14pt"/>
    </style:style>
    <style:style style:name="T1140" style:parent-style-name="預設段落字型" style:family="text">
      <style:text-properties style:font-name="Times New Roman" style:font-name-asian="標楷體" style:font-size-complex="14pt"/>
    </style:style>
    <style:style style:name="T1141" style:parent-style-name="預設段落字型" style:family="text">
      <style:text-properties style:font-name="Times New Roman" style:font-name-asian="標楷體" style:font-size-complex="14pt"/>
    </style:style>
    <style:style style:name="P114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143" style:family="table-row">
      <style:table-row-properties style:min-row-height="0.4583in" style:use-optimal-row-height="false" fo:keep-together="always"/>
    </style:style>
    <style:style style:name="TableCell1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777in" fo:margin-left="0.1513in" fo:text-indent="-0.1513in">
        <style:tab-stops/>
      </style:paragraph-properties>
      <style:text-properties style:font-name="標楷體" style:font-name-asian="標楷體" style:font-size-complex="14pt"/>
    </style:style>
    <style:style style:name="P1148" style:parent-style-name="內文" style:family="paragraph">
      <style:paragraph-properties fo:line-height="0.2777in" fo:margin-left="0.1513in" fo:text-indent="-0.1513in">
        <style:tab-stops/>
      </style:paragraph-properties>
      <style:text-properties style:font-name="標楷體" style:font-name-asian="標楷體" style:font-size-complex="14pt"/>
    </style:style>
    <style:style style:name="TableRow1149" style:family="table-row">
      <style:table-row-properties style:min-row-height="0.4583in" style:use-optimal-row-height="false" fo:keep-together="always"/>
    </style:style>
    <style:style style:name="TableCell1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986in" style:use-optimal-row-height="false" fo:keep-together="always"/>
    </style:style>
    <style:style style:name="TableCell1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P1168" style:parent-style-name="內文" style:family="paragraph">
      <style:paragraph-properties fo:margin-left="0.1965in" fo:text-indent="-0.196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Times New Roman" style:font-name-asian="標楷體"/>
    </style:style>
    <style:style style:name="P1171" style:parent-style-name="純文字" style:master-page-name="MP3" style:family="paragraph">
      <style:paragraph-properties fo:break-before="page" fo:text-align="center" fo:margin-top="0.125in" style:line-height-at-least="0in"/>
    </style:style>
    <style:style style:name="T11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117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1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1181" style:parent-style-name="純文字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純文字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184" style:family="table-column">
      <style:table-column-properties style:column-width="0.3923in"/>
    </style:style>
    <style:style style:name="TableColumn1185" style:family="table-column">
      <style:table-column-properties style:column-width="1.1986in"/>
    </style:style>
    <style:style style:name="TableColumn1186" style:family="table-column">
      <style:table-column-properties style:column-width="2.2312in"/>
    </style:style>
    <style:style style:name="TableColumn1187" style:family="table-column">
      <style:table-column-properties style:column-width="0.6888in"/>
    </style:style>
    <style:style style:name="TableColumn1188" style:family="table-column">
      <style:table-column-properties style:column-width="0.6888in"/>
    </style:style>
    <style:style style:name="TableColumn1189" style:family="table-column">
      <style:table-column-properties style:column-width="0.7875in"/>
    </style:style>
    <style:style style:name="TableColumn1190" style:family="table-column">
      <style:table-column-properties style:column-width="1.0097in"/>
    </style:style>
    <style:style style:name="Table1183" style:family="table">
      <style:table-properties style:width="6.9972in" fo:margin-left="0in" table:align="center"/>
    </style:style>
    <style:style style:name="TableRow1191" style:family="table-row">
      <style:table-row-properties style:min-row-height="0.52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1200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純文字" style:family="paragraph">
      <style:paragraph-properties fo:text-align="center" fo:line-height="0.2777in"/>
    </style:style>
    <style:style style:name="T1203" style:parent-style-name="預設段落字型" style:family="text">
      <style:text-properties style:font-name="Times New Roman" style:font-name-asian="標楷體" fo:letter-spacing="-0.0083in" fo:font-size="14pt" style:font-size-asian="14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純文字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Row1209" style:family="table-row">
      <style:table-row-properties style:min-row-height="0.6041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24" style:family="table-row">
      <style:table-row-properties style:min-row-height="0.593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39" style:family="table-row">
      <style:table-row-properties style:min-row-height="0.5819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54" style:family="table-row">
      <style:table-row-properties style:min-row-height="0.5812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69" style:family="table-row">
      <style:table-row-properties style:min-row-height="0.588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84" style:family="table-row">
      <style:table-row-properties style:min-row-height="0.5784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299" style:family="table-row">
      <style:table-row-properties style:min-row-height="0.5868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314" style:family="table-row">
      <style:table-row-properties style:min-row-height="0.5854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329" style:family="table-row">
      <style:table-row-properties style:min-row-height="0.5736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Row1344" style:family="table-row">
      <style:table-row-properties style:min-row-height="0.5923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純文字" style:family="paragraph">
      <style:paragraph-properties fo:text-align="center"/>
      <style:text-properties style:font-name="Times New Roman" style:font-name-asian="標楷體" style:font-size-complex="16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純文字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P1359" style:parent-style-name="純文字" style:family="paragraph">
      <style:paragraph-properties>
        <style:tab-stops>
          <style:tab-stop style:type="left" style:position="4.6562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醫學大學內部控制制度文件格式及送審流程</text:p>
      <text:p text:style-name="P4"><text:span text:style-name="T5">1</text:span><text:span text:style-name="T6">.</text:span><text:span text:style-name="T7">文件</text:span><text:span text:style-name="T8">格式及</text:span><text:span text:style-name="T9">撰</text:span><text:span text:style-name="T10">寫</text:span><text:span text:style-name="T11">：</text:span><text:span text:style-name="T12">包含封面頁</text:span><text:span text:style-name="T13">、</text:span><text:span text:style-name="T14">修訂記錄</text:span><text:span text:style-name="T15">、流程圖、作業程序等。</text:span></text:p>
      <text:p text:style-name="P16"><text:span text:style-name="T17">1.1</text:span><text:span text:style-name="T18">一致性規範（請下載範例格式</text:span><text:span text:style-name="T19">，</text:span><text:span text:style-name="T20">已預設格式請勿任意變更）</text:span></text:p>
      <text:p text:style-name="P21"><text:span text:style-name="T22">1</text:span><text:span text:style-name="T23">.1.1</text:span><text:span text:style-name="T24">紙張：</text:span><text:span text:style-name="T25">採</text:span><text:span text:style-name="T26">A4</text:span><text:span text:style-name="T27">白色紙</text:span><text:span text:style-name="T28">（雙面</text:span><text:span text:style-name="T29">印刷</text:span><text:span text:style-name="T30">為宜</text:span><text:span text:style-name="T31">），但附件若有特殊圖表或表格</text:span><text:span text:style-name="T32">，</text:span><text:span text:style-name="T33">不在此限</text:span><text:span text:style-name="T34">。</text:span></text:p>
      <text:p text:style-name="P35">1.1.2文件格式：</text:p>
      <text:p text:style-name="P36">1.1.2.1字型/大小：中文採標楷體，英文及數字採Times New Roman，字型大小為14號字。</text:p>
      <text:p text:style-name="P37"><text:span text:style-name="T38">1.1.2.2</text:span><text:span text:style-name="T39">邊界</text:span><text:span text:style-name="T40">：</text:span><text:span text:style-name="T41">上</text:span><text:span text:style-name="T42">、</text:span><text:span text:style-name="T43">下</text:span><text:span text:style-name="T44">、</text:span><text:span text:style-name="T45">左</text:span><text:span text:style-name="T46">、</text:span><text:span text:style-name="T47">右</text:span><text:span text:style-name="T48">各</text:span><text:span text:style-name="T49">80pt</text:span><text:span text:style-name="T50">（</text:span><text:span text:style-name="T51">2</text:span><text:span text:style-name="T52">.82</text:span><text:span text:style-name="T53">公分</text:span><text:span text:style-name="T54">）</text:span><text:span text:style-name="T55">。</text:span></text:p>
      <text:p text:style-name="P56">1.1.2.3頁首：80pt（2.82公分），並請載明文件名稱、版次及文件編號</text:p>
      <text:p text:style-name="P57"><text:span text:style-name="T58">1.1.2.4</text:span><text:span text:style-name="T59">頁尾：</text:span><text:span text:style-name="T60">23pt</text:span><text:span text:style-name="T61">（</text:span><text:span text:style-name="T62">1.23</text:span><text:span text:style-name="T63">公分</text:span><text:span text:style-name="T64">），右下方請標示頁碼</text:span><text:span text:style-name="T65">，</text:span><text:span text:style-name="T66">修訂紀錄與文件內容須分別編定頁碼</text:span><text:span text:style-name="T67">。</text:span><text:span text:style-name="T68">「修訂紀錄</text:span><text:span text:style-name="T69">-1</text:span><text:span text:style-name="T70">」並依序編碼；文件內容由</text:span><text:span text:style-name="T71">p.1</text:span><text:span text:style-name="T72">開始依序編碼。</text:span></text:p>
      <text:p text:style-name="P73"><text:span text:style-name="T74">1.1.2.5</text:span><text:span text:style-name="T75">行距：</text:span><text:span text:style-name="T76">固定行高</text:span><text:span text:style-name="T77">2</text:span><text:span text:style-name="T78">0</text:span><text:span text:style-name="T79">pt</text:span><text:span text:style-name="T80">。</text:span><text:span text:style-name="T81">各大項（如：</text:span><text:span text:style-name="T82">1.</text:span><text:span text:style-name="T83">、</text:span><text:span text:style-name="T84">2.</text:span><text:span text:style-name="T85">、</text:span><text:span text:style-name="T86">3.</text:span><text:span text:style-name="T87">）間距為</text:span><text:span text:style-name="T88">1</text:span><text:span text:style-name="T89">行。</text:span></text:p>
      <text:p text:style-name="P90"><text:span text:style-name="T91">1</text:span><text:span text:style-name="T92">.1.3</text:span><text:span text:style-name="T93">封面頁</text:span><text:span text:style-name="T94">（請參範例格式）</text:span></text:p>
      <text:p text:style-name="P95"><text:span text:style-name="T96">1</text:span><text:span text:style-name="T97">.1.</text:span><text:span text:style-name="T98">4</text:span><text:span text:style-name="T99">修訂紀錄</text:span><text:span text:style-name="T100">（請參範例格式）</text:span></text:p>
      <text:p text:style-name="P101"><text:span text:style-name="T102">1.1.4.1</text:span><text:span text:style-name="T103">修訂內容摘要</text:span><text:span text:style-name="T104">：請摘要說明，並以劃底線方式標示增修處；另須標明</text:span><text:span text:style-name="T105">修訂頁次</text:span><text:span text:style-name="T106">/</text:span><text:span text:style-name="T107">版次。</text:span></text:p>
      <text:p text:style-name="P108"><text:span text:style-name="T109">1.1.4.2</text:span><text:span text:style-name="T110">歷次製</text:span><text:span text:style-name="T111">/</text:span><text:span text:style-name="T112">修訂紀錄內容均須保留</text:span><text:span text:style-name="T113">，</text:span><text:span text:style-name="T114">請勿刪除或覆蓋</text:span><text:span text:style-name="T115">。</text:span></text:p>
      <text:p text:style-name="P116">1.1.5文件內容撰寫原則：</text:p>
      <text:p text:style-name="P117"><text:span text:style-name="T118">1.1.5.1</text:span><text:span text:style-name="T119">流程圖</text:span><text:span text:style-name="T120">：應標示控制點符號「</text:span><text:span text:style-name="T121">*</text:span><text:span text:style-name="T122">」並於圖左下方列明「</text:span><text:span text:style-name="T123">*</text:span><text:span text:style-name="T124">代表控制點」文字。內控文件若有多個流程圖可依序編碼（如：</text:span><text:span text:style-name="T125">1.1</text:span><text:span text:style-name="T126">、</text:span><text:span text:style-name="T127">1.2</text:span><text:span text:style-name="T128">、</text:span><text:span text:style-name="T129">1.3</text:span><text:span text:style-name="T130">）</text:span><text:span text:style-name="T131">。</text:span><text:span text:style-name="T132">常用</text:span><text:span text:style-name="T133">符號說明</text:span><text:span text:style-name="T134">如下</text:span><text:span text:style-name="T135">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符號</text:p>
          </table:table-cell>
          <table:table-cell table:style-name="TableCell143">
            <text:p text:style-name="P144">名稱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><text:span text:style-name="T150"><draw:custom-shape svg:x="0.06875in" svg:y="0.0625in" svg:width="0.76875in" svg:height="0.23403in" draw:z-index="251653120" draw:id="id0" draw:style-name="a0" draw:name="AutoShape 13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</table:table-cell>
          <table:table-cell table:style-name="TableCell151">
            <text:p text:style-name="P152">準備作業</text:p>
          </table:table-cell>
          <table:table-cell table:style-name="TableCell153">
            <text:p text:style-name="P154">流程圖開始</text:p>
          </table:table-cell>
        </table:table-row>
        <table:table-row table:style-name="TableRow155">
          <table:table-cell table:style-name="TableCell156">
            <text:p text:style-name="P157"><text:span text:style-name="T158"><draw:custom-shape svg:x="0.11389in" svg:y="0.06944in" svg:width="0.69028in" svg:height="0.25903in" draw:z-index="251654144" draw:id="id1" draw:style-name="a1" draw:name="AutoShape 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59">
            <text:p text:style-name="P160">處理</text:p>
          </table:table-cell>
          <table:table-cell table:style-name="TableCell161">
            <text:p text:style-name="P162">處理程序</text:p>
          </table:table-cell>
        </table:table-row>
        <table:table-row table:style-name="TableRow163">
          <table:table-cell table:style-name="TableCell164">
            <text:p text:style-name="P165"><text:span text:style-name="T166"><draw:custom-shape svg:x="0.09028in" svg:y="0.25972in" svg:width="0.7625in" svg:height="0.38403in" draw:z-index="251655168" draw:id="id2" draw:style-name="a2" draw:name="AutoShape 1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</table:table-cell>
          <table:table-cell table:style-name="TableCell167">
            <text:p text:style-name="P168">決策/判斷</text:p>
          </table:table-cell>
          <table:table-cell table:style-name="TableCell169">
            <text:p text:style-name="P170"><text:span text:style-name="T171">不同方案選擇、</text:span><text:span text:style-name="T172">檢討、判斷、檢查及核對等</text:span><text:span text:style-name="T173">。</text:span><text:span text:style-name="T174">菱形的上方為入口，左右及下方為出口</text:span><text:span text:style-name="T175">（是</text:span><text:span text:style-name="T176">/</text:span><text:span text:style-name="T177">否、通過</text:span><text:span text:style-name="T178">/</text:span><text:span text:style-name="T179">不通過）</text:span></text:p>
          </table:table-cell>
        </table:table-row>
        <table:table-row table:style-name="TableRow180">
          <table:table-cell table:style-name="TableCell181">
            <text:p text:style-name="P182"><text:span text:style-name="T183"><draw:custom-shape svg:x="0.11736in" svg:y="0.04861in" svg:width="0.7375in" svg:height="0.27292in" draw:z-index="251656192" draw:id="id3" draw:style-name="a3" draw:name="AutoShape 18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184">
            <text:p text:style-name="P185">終止</text:p>
          </table:table-cell>
          <table:table-cell table:style-name="TableCell186">
            <text:p text:style-name="P187">流程圖終止</text:p>
          </table:table-cell>
        </table:table-row>
        <table:table-row table:style-name="TableRow188">
          <table:table-cell table:style-name="TableCell189">
            <text:p text:style-name="P190"><draw:connector draw:type="line" svg:x1="0.14653in" svg:y1="0.22569in" svg:x2="0.80069in" svg:y2="0.22569in" draw:z-index="251652096" draw:id="id4" draw:style-name="a5" draw:name="直線接點 4" text:anchor-type="paragraph"><svg:title/><svg:desc/></draw:connector><text:span text:style-name="T191"><text:s/></text:span></text:p>
          </table:table-cell>
          <table:table-cell table:style-name="TableCell192">
            <text:p text:style-name="P193"><text:span text:style-name="T194">路徑</text:span></text:p>
          </table:table-cell>
          <table:table-cell table:style-name="TableCell195">
            <text:p text:style-name="P196">指示路徑方向</text:p>
          </table:table-cell>
        </table:table-row>
        <table:table-row table:style-name="TableRow197">
          <table:table-cell table:style-name="TableCell198">
            <text:p text:style-name="P199"><draw:custom-shape svg:x="0.17847in" svg:y="0.04236in" svg:width="0.61875in" svg:height="0.25903in" draw:z-index="251657216" draw:id="id5" draw:style-name="a6" draw:name="流程圖: 文件 1" text:anchor-type="paragraph"><svg:title/><svg:desc/><text:p text:style-name="P200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p>
          </table:table-cell>
          <table:table-cell table:style-name="TableCell201">
            <text:p text:style-name="P202">文件</text:p>
          </table:table-cell>
          <table:table-cell table:style-name="TableCell203">
            <text:p text:style-name="P204">作業中需填寫或產生的表單名稱</text:p>
          </table:table-cell>
        </table:table-row>
        <text:soft-page-break/>
        <table:table-row table:style-name="TableRow205">
          <table:table-cell table:style-name="TableCell206">
            <text:p text:style-name="P207"><draw:custom-shape svg:x="0.14653in" svg:y="0.17847in" svg:width="0.66875in" svg:height="0.24028in" draw:z-index="251658240" draw:id="id6" draw:style-name="a7" draw:name="AutoShape 20" text:anchor-type="paragraph"><svg:title/><svg:desc/><draw:enhanced-geometry draw:type="non-primitive" svg:viewBox="0 0 611505 219710" draw:enhanced-path="S M 0 0 L 611505 0 611505 219710 0 219710 Z N F M 76438 0 L 76438 219710 M 535067 0 L 535067 219710 N F M 0 0 L 611505 0 611505 219710 0 219710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"/><draw:equation draw:name="f7" draw:formula="?f4 / 219710"/><draw:equation draw:name="f8" draw:formula="305753 / ?f6"/><draw:equation draw:name="f9" draw:formula="0 / ?f7"/><draw:equation draw:name="f10" draw:formula="0 / ?f6"/><draw:equation draw:name="f11" draw:formula="109855 / ?f7"/><draw:equation draw:name="f12" draw:formula="219710 / ?f7"/><draw:equation draw:name="f13" draw:formula="611505 / ?f6"/><draw:equation draw:name="f14" draw:formula="76438 / ?f6"/><draw:equation draw:name="f15" draw:formula="535067 / ?f6"/></draw:enhanced-geometry></draw:custom-shape></text:p>
          </table:table-cell>
          <table:table-cell table:style-name="TableCell208">
            <text:p text:style-name="P209">已定義處理</text:p>
          </table:table-cell>
          <table:table-cell table:style-name="TableCell210">
            <text:p text:style-name="P211">直接使用或連結至某一內部控制作業程序（標示文件名稱及編號）</text:p>
          </table:table-cell>
        </table:table-row>
        <table:table-row table:style-name="TableRow212">
          <table:table-cell table:style-name="TableCell213">
            <text:p text:style-name="P214"><draw:custom-shape svg:x="0.47778in" svg:y="0.29236in" svg:width="0.38403in" svg:height="0.27847in" draw:z-index="251659264" draw:id="id7" draw:style-name="a8" draw:name="AutoShape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7847in" svg:y="0.29236in" svg:width="0.31944in" svg:height="0.32708in" draw:z-index="251660288" draw:id="id8" draw:style-name="a9" draw:name="AutoShape 22" text:anchor-type="paragraph"><svg:title/><svg:desc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text:p>
          </table:table-cell>
          <table:table-cell table:style-name="TableCell215">
            <text:p text:style-name="P216">連接</text:p>
          </table:table-cell>
          <table:table-cell table:style-name="TableCell217">
            <text:p text:style-name="P218"><text:span text:style-name="T219">常用於流程圖跨頁連接時</text:span><text:span text:style-name="T220">。</text:span></text:p>
            <text:p text:style-name="P221">左方圖形為出口（使用於前頁）；右方圖形為入口（使用於後頁）</text:p>
          </table:table-cell>
        </table:table-row>
      </table:table>
      <text:p text:style-name="P222"><text:span text:style-name="T223">註</text:span><text:span text:style-name="T224">：以上</text:span><text:span text:style-name="T225">參考教育部「作業標準化</text:span><text:span text:style-name="T226">(SOP)</text:span><text:span text:style-name="T227">流程圖製作規範」</text:span></text:p>
      <text:p text:style-name="P228"><text:span text:style-name="T229">1.1.</text:span><text:span text:style-name="T230">5</text:span><text:span text:style-name="T231">.2</text:span><text:span text:style-name="T232">作業程序：包括目的、範圍、定義、權責及內容</text:span><text:span text:style-name="T233">。</text:span></text:p>
      <text:list text:style-name="LFO5" text:continue-numbering="true">
        <text:list-item>
          <text:p text:style-name="P234"><text:span text:style-name="T235">目的：敘述編寫此文件之意圖。</text:span></text:p>
        </text:list-item>
        <text:list-item>
          <text:p text:style-name="P236">範圍：敘述此文件適用於組織內特定之人、物、事、地。</text:p>
        </text:list-item>
        <text:list-item>
          <text:p text:style-name="P237">定義：說明此文件中特殊或專有名詞、字彙之意義。</text:p>
        </text:list-item>
        <text:list-item>
          <text:p text:style-name="P238">權責：敘述涉及此文件之相關部門和各職稱人員之職責。</text:p>
        </text:list-item>
        <text:list-item>
          <text:p text:style-name="P239">內容：敘述承辦人員在何種時機或狀況，以何種方式執行該特定工作，</text:p>
        </text:list-item>
      </text:list>
      <text:p text:style-name="P240">並產生某些紀錄、報告等，以建立合宜的業務流程及管理機制。</text:p>
      <text:p text:style-name="P241"><text:span text:style-name="T242">1.1.5.3</text:span><text:span text:style-name="T243">控制重點</text:span><text:span text:style-name="T244">：</text:span><text:span text:style-name="T245">選定各項作業中應把握的控制重點，</text:span><text:span text:style-name="T246">以是否能有效降低作業風險為考量</text:span><text:span text:style-name="T247">。</text:span><text:span text:style-name="T248">例如：容易出現錯誤</text:span><text:span text:style-name="T249">或以往曾發生缺失之處</text:span><text:span text:style-name="T250">；涉及數量、金額、期</text:span><text:span text:style-name="T251">間或</text:span><text:span text:style-name="T252">作業程序中決策點</text:span><text:span text:style-name="T253">(</text:span><text:span text:style-name="T254">是、否部分</text:span><text:span text:style-name="T255">)</text:span><text:span text:style-name="T256">等</text:span><text:span text:style-name="T257">，</text:span><text:span text:style-name="T258">宜列為控制重點</text:span><text:span text:style-name="T259">。</text:span><text:span text:style-name="T260">控制重點數量請各單位斟酌</text:span><text:span text:style-name="T261">，</text:span><text:span text:style-name="T262">不宜過少或過多</text:span><text:span text:style-name="T263">。</text:span></text:p>
      <text:p text:style-name="P264">1.1.5.4使用表單：</text:p>
      <text:list text:style-name="LFO6" text:continue-numbering="true">
        <text:list-item>
          <text:p text:style-name="P265"><text:span text:style-name="T266">載</text:span><text:span text:style-name="T267">明該作業時所需使用之表單名稱與表單編碼（需與內容</text:span><text:span text:style-name="T268">/</text:span><text:span text:style-name="T269">附件所列名稱、編碼相符）。無使用表單，則請寫「無」。</text:span></text:p>
        </text:list-item>
        <text:list-item>
          <text:p text:style-name="P270"><text:span text:style-name="T271">表單編碼：共</text:span><text:span text:style-name="T272">17</text:span><text:span text:style-name="T273">碼</text:span><text:span text:style-name="T274">（</text:span><text:span text:style-name="T275">含—），由『內控文件編碼（</text:span><text:span text:style-name="T276">13</text:span><text:span text:style-name="T277">碼）</text:span><text:span text:style-name="T278">+</text:span><text:span text:style-name="T279">表單流水號與版次（</text:span><text:span text:style-name="T280">4</text:span><text:span text:style-name="T281">碼）』組成。沿用</text:span><text:span text:style-name="T282">ISO</text:span><text:span text:style-name="T283">文件表單者，毋須另外編碼。</text:span></text:p>
        </text:list-item>
        <text:list-item>
          <text:p text:style-name="P284">表單左下方標示表單保存期限（年限設定請依據相關法規或業務需求）；右下方標示表單編碼（參見2.說明），如2頁以上另加頁碼標示（如1/2、2/2）。</text:p>
        </text:list-item>
      </text:list>
      <text:p text:style-name="P285"><text:span text:style-name="T286">1.1.5.5</text:span><text:span text:style-name="T287">依據</text:span><text:span text:style-name="T288">及</text:span><text:span text:style-name="T289">相關文件：請明列該作業涉及之校內外法規及文件依據</text:span><text:span text:style-name="T290">，</text:span><text:span text:style-name="T291">名稱需與內容所列文字相符</text:span><text:span text:style-name="T292">。</text:span><text:span text:style-name="T293">如</text:span><text:span text:style-name="T294">無</text:span><text:span text:style-name="T295">相關</text:span><text:span text:style-name="T296">依據</text:span><text:span text:style-name="T297">及</text:span><text:span text:style-name="T298">文件</text:span><text:span text:style-name="T299">，</text:span><text:span text:style-name="T300">請寫「</text:span><text:span text:style-name="T301">無</text:span><text:span text:style-name="T302">」</text:span><text:span text:style-name="T303">。</text:span></text:p>
      <text:p text:style-name="P304">1.1.6章節編排原則</text:p>
      <text:p text:style-name="P305">1.1.6.1依內容性質可下分章、節、條、項、款、目。各序號內縮至少2個字元，並注意上下行之對齊。序號編排範例如下：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1.</text:span><text:span text:style-name="T313">流程圖（章）</text:span></text:p>
            <text:p text:style-name="P314"><text:span text:style-name="T315">2.</text:span><text:span text:style-name="T316">作業程序（章）</text:span></text:p>
            <text:p text:style-name="P317"><text:span text:style-name="T318">2.1</text:span><text:span text:style-name="T319">目的（節）</text:span></text:p>
            <text:p text:style-name="P320"><text:span text:style-name="T321">2.2</text:span><text:span text:style-name="T322">範圍（節）</text:span></text:p>
            <text:soft-page-break/>
            <text:p text:style-name="P323"><text:span text:style-name="T324">2.2.1</text:span><text:span text:style-name="T325">（條）</text:span></text:p>
            <text:p text:style-name="P326"><text:span text:style-name="T327">2.2.1.1</text:span><text:span text:style-name="T328">（項）</text:span></text:p>
            <text:p text:style-name="P329"><text:span text:style-name="T330">1.</text:span><text:span text:style-name="T331">（款）</text:span></text:p>
            <text:p text:style-name="P332"><text:span text:style-name="T333">(</text:span><text:span text:style-name="T334">1</text:span><text:span text:style-name="T335">)</text:span><text:span text:style-name="T336">（目）</text:span></text:p>
          </table:table-cell>
        </table:table-row>
      </table:table>
      <text:soft-page-break/>
      <text:p text:style-name="P337">1.1.7版次</text:p>
      <text:p text:style-name="P338"><text:span text:style-name="T339">1.1.7.1</text:span><text:span text:style-name="T340">文件</text:span><text:span text:style-name="T341">『</text:span><text:span text:style-name="T342">新</text:span><text:span text:style-name="T343">製定</text:span><text:span text:style-name="T344">』</text:span><text:span text:style-name="T345">時</text:span><text:span text:style-name="T346">：</text:span><text:span text:style-name="T347">版次以</text:span><text:span text:style-name="T348">1.0</text:span><text:span text:style-name="T349">表示。</text:span></text:p>
      <text:p text:style-name="P350"><text:span text:style-name="T351">1.1.7.2</text:span><text:span text:style-name="T352">文件</text:span><text:span text:style-name="T353">『</text:span><text:span text:style-name="T354">部分修訂</text:span><text:span text:style-name="T355">』</text:span><text:span text:style-name="T356">時</text:span><text:span text:style-name="T357">：</text:span><text:span text:style-name="T358">其版次項以</text:span><text:span text:style-name="T359">1.1</text:span><text:span text:style-name="T360">、</text:span><text:span text:style-name="T361">1.2</text:span><text:span text:style-name="T362">...</text:span><text:span text:style-name="T363">依</text:span><text:span text:style-name="T364">序</text:span><text:span text:style-name="T365">編列</text:span><text:span text:style-name="T366">，最多</text:span><text:span text:style-name="T367">編列</text:span><text:span text:style-name="T368">至</text:span><text:span text:style-name="T369">1.9</text:span><text:span text:style-name="T370">，第</text:span><text:span text:style-name="T371">10</text:span><text:span text:style-name="T372">次部分修訂即改版為版次</text:span><text:span text:style-name="T373">2.0</text:span><text:span text:style-name="T374">。內容</text:span><text:span text:style-name="T375">實質</text:span><text:span text:style-name="T376">修改</text:span><text:span text:style-name="T377">處</text:span><text:span text:style-name="T378">（</text:span><text:span text:style-name="T379">不含表單</text:span><text:span text:style-name="T380">）如</text:span><text:span text:style-name="T381">超過</text:span><text:span text:style-name="T382">3</text:span><text:span text:style-name="T383">處</text:span><text:span text:style-name="T384">，則</text:span><text:span text:style-name="T385">採整版修訂為宜</text:span><text:span text:style-name="T386">。</text:span></text:p>
      <text:p text:style-name="P387"><text:span text:style-name="T388">1.1.7.3</text:span><text:span text:style-name="T389">文件</text:span><text:span text:style-name="T390">『整版修訂』時：</text:span><text:span text:style-name="T391">其版次項以</text:span><text:span text:style-name="T392">2.0</text:span><text:span text:style-name="T393">、</text:span><text:span text:style-name="T394">3.0</text:span><text:span text:style-name="T395">...</text:span><text:span text:style-name="T396">依</text:span><text:span text:style-name="T397">序</text:span><text:span text:style-name="T398">編列</text:span><text:span text:style-name="T399">。</text:span></text:p>
      <text:p text:style-name="P400">2.文件編碼原則：</text:p>
      <text:p text:style-name="P401"><text:span text:style-name="T402">2</text:span><text:span text:style-name="T403">.1</text:span><text:span text:style-name="T404">文件編碼</text:span><text:span text:style-name="T405">：</text:span><text:span text:style-name="T406">共</text:span><text:span text:style-name="T407">13</text:span><text:span text:style-name="T408">碼</text:span><text:span text:style-name="T409">（</text:span><text:span text:style-name="T410">含</text:span><text:span text:style-name="T411">—</text:span><text:span text:style-name="T412">）</text:span><text:span text:style-name="T413">，</text:span><text:span text:style-name="T414">由</text:span><text:span text:style-name="T415">『</text:span><text:span text:style-name="T416">類別編碼</text:span><text:span text:style-name="T417">（</text:span><text:span text:style-name="T418">5</text:span><text:span text:style-name="T419">碼）</text:span><text:span text:style-name="T420">—</text:span><text:span text:style-name="T421">單位編碼</text:span><text:span text:style-name="T422">（</text:span><text:span text:style-name="T423">4</text:span><text:span text:style-name="T424">碼）</text:span><text:span text:style-name="T425">—</text:span><text:span text:style-name="T426">文件流水號</text:span><text:span text:style-name="T427">（</text:span><text:span text:style-name="T428">2</text:span><text:span text:style-name="T429">碼）</text:span><text:span text:style-name="T430">』</text:span><text:span text:style-name="T431">組成</text:span><text:span text:style-name="T432">。</text:span><text:span text:style-name="T433">由各單位</text:span><text:span text:style-name="T434">指</text:span><text:span text:style-name="T435">派內控窗口人員負責</text:span><text:span text:style-name="T436">控管</text:span><text:span text:style-name="T437">與確認編碼</text:span><text:span text:style-name="T438">。</text:span></text:p>
      <text:p text:style-name="P439"><text:span text:style-name="T440">2.1.1</text:span><text:span text:style-name="T441">類別編碼</text:span><text:span text:style-name="T442">（</text:span><text:span text:style-name="T443">共</text:span><text:span text:style-name="T444">5</text:span><text:span text:style-name="T445">碼</text:span><text:span text:style-name="T446">）</text:span><text:span text:style-name="T447">：</text:span><text:span text:style-name="T448">如下列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類別</text:span></text:p>
          </table:table-cell>
          <table:table-cell table:style-name="TableCell456">
            <text:p text:style-name="P457"><text:span text:style-name="T458">編碼</text:span></text:p>
          </table:table-cell>
        </table:table-row>
        <table:table-row table:style-name="TableRow459">
          <table:table-cell table:style-name="TableCell460">
            <text:p text:style-name="P461"><text:span text:style-name="T462">人事事項</text:span></text:p>
          </table:table-cell>
          <table:table-cell table:style-name="TableCell463">
            <text:p text:style-name="P464">CS301-316</text:p>
          </table:table-cell>
        </table:table-row>
        <table:table-row table:style-name="TableRow465">
          <table:table-cell table:style-name="TableCell466">
            <text:p text:style-name="P467">財務事項</text:p>
          </table:table-cell>
          <table:table-cell table:style-name="TableCell468">
            <text:p text:style-name="P469">CS401-408</text:p>
          </table:table-cell>
        </table:table-row>
        <table:table-row table:style-name="TableRow470">
          <table:table-cell table:style-name="TableCell471">
            <text:p text:style-name="P472"><text:span text:style-name="T473">營運事項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教學事項</text:p>
          </table:table-cell>
          <table:table-cell table:style-name="TableCell479">
            <text:p text:style-name="P480">CS501</text:p>
          </table:table-cell>
        </table:table-row>
        <table:table-row table:style-name="TableRow481">
          <table:table-cell table:style-name="TableCell482">
            <text:p text:style-name="P483"><text:span text:style-name="T484">學生事項</text:span></text:p>
          </table:table-cell>
          <table:table-cell table:style-name="TableCell485">
            <text:p text:style-name="P486">CS502</text:p>
          </table:table-cell>
        </table:table-row>
        <table:table-row table:style-name="TableRow487">
          <table:table-cell table:style-name="TableCell488">
            <text:p text:style-name="P489"><text:span text:style-name="T490">總務事項</text:span></text:p>
          </table:table-cell>
          <table:table-cell table:style-name="TableCell491">
            <text:p text:style-name="P492">CS503</text:p>
          </table:table-cell>
        </table:table-row>
        <table:table-row table:style-name="TableRow493">
          <table:table-cell table:style-name="TableCell494">
            <text:p text:style-name="P495"><text:span text:style-name="T496">研究發展事項</text:span></text:p>
          </table:table-cell>
          <table:table-cell table:style-name="TableCell497">
            <text:p text:style-name="P498">CS504</text:p>
          </table:table-cell>
        </table:table-row>
        <table:table-row table:style-name="TableRow499">
          <table:table-cell table:style-name="TableCell500">
            <text:p text:style-name="P501">產學合作事項</text:p>
          </table:table-cell>
          <table:table-cell table:style-name="TableCell502">
            <text:p text:style-name="P503">CS505</text:p>
          </table:table-cell>
        </table:table-row>
        <table:table-row table:style-name="TableRow504">
          <table:table-cell table:style-name="TableCell505">
            <text:p text:style-name="P506">國際交流及合作事項</text:p>
          </table:table-cell>
          <table:table-cell table:style-name="TableCell507">
            <text:p text:style-name="P508">CS506</text:p>
          </table:table-cell>
        </table:table-row>
        <table:table-row table:style-name="TableRow509">
          <table:table-cell table:style-name="TableCell510">
            <text:p text:style-name="P511">資訊處理事項</text:p>
          </table:table-cell>
          <table:table-cell table:style-name="TableCell512">
            <text:p text:style-name="P513">CS507</text:p>
          </table:table-cell>
        </table:table-row>
        <table:table-row table:style-name="TableRow514">
          <table:table-cell table:style-name="TableCell515">
            <text:p text:style-name="P516">其他學校營運事項</text:p>
          </table:table-cell>
          <table:table-cell table:style-name="TableCell517">
            <text:p text:style-name="P518">CS508</text:p>
          </table:table-cell>
        </table:table-row>
        <table:table-row table:style-name="TableRow519">
          <table:table-cell table:style-name="TableCell520">
            <text:p text:style-name="P521">關係人交易</text:p>
          </table:table-cell>
          <table:table-cell table:style-name="TableCell522">
            <text:p text:style-name="P523">CS601</text:p>
          </table:table-cell>
        </table:table-row>
      </table:table>
      <text:p text:style-name="P524"><text:span text:style-name="T525">2.1.2</text:span><text:span text:style-name="T526">單位編碼</text:span><text:span text:style-name="T527">（</text:span><text:span text:style-name="T528">共</text:span><text:span text:style-name="T529">4</text:span><text:span text:style-name="T530">碼</text:span><text:span text:style-name="T531">）</text:span><text:span text:style-name="T532">：</text:span><text:span text:style-name="T533">依據</text:span><text:span text:style-name="T534">校務行政系統</text:span><text:span text:style-name="T535">（</text:span><text:span text:style-name="T536">https://wac.kmu.edu.tw/index.php</text:span><text:span text:style-name="T537">）</text:span><text:span text:style-name="T538">各單位代號編碼。</text:span></text:p>
      <text:p text:style-name="P539"><text:span text:style-name="T540">2.1.3</text:span><text:span text:style-name="T541">文件流水號</text:span><text:span text:style-name="T542">（</text:span><text:span text:style-name="T543">共</text:span><text:span text:style-name="T544">2</text:span><text:span text:style-name="T545">碼</text:span><text:span text:style-name="T546">）</text:span><text:span text:style-name="T547">：從</text:span><text:span text:style-name="T548">01<text:s/></text:span><text:span text:style-name="T549">至</text:span><text:span text:style-name="T550">99</text:span><text:span text:style-name="T551">。</text:span></text:p>
      <text:p text:style-name="P552"><text:span text:style-name="T553">3.</text:span><text:span text:style-name="T554">文件製定、修訂及廢止</text:span><text:span text:style-name="T555">：</text:span></text:p>
      <text:soft-page-break/>
      <text:p text:style-name="P556">3.1文件製定：</text:p>
      <text:p text:style-name="P557"><text:span text:style-name="T558">3.1.1</text:span><text:span text:style-name="T559">各單位因業務新增</text:span><text:span text:style-name="T560">、</text:span><text:span text:style-name="T561">內外部訪視稽核建議或自我風險管理等</text:span><text:span text:style-name="T562">事由，有新增文件之需求時，</text:span><text:span text:style-name="T563">請</text:span><text:span text:style-name="T564">填寫</text:span><text:span text:style-name="T565">『</text:span><text:span text:style-name="T566">審核表</text:span><text:span text:style-name="T567">』（</text:span><text:span text:style-name="T568">參見</text:span><text:span text:style-name="T569">附件</text:span><text:span text:style-name="T570">1</text:span><text:span text:style-name="T571">）</text:span><text:span text:style-name="T572">，並</text:span><text:span text:style-name="T573">詳列理由說明</text:span><text:span text:style-name="T574">。</text:span></text:p>
      <text:p text:style-name="P575"><text:span text:style-name="T576">3.1.2</text:span><text:span text:style-name="T577">確認文件名稱及編碼</text:span><text:span text:style-name="T578">：</text:span><text:span text:style-name="T579">由</text:span><text:span text:style-name="T580">承辦人員</text:span><text:span text:style-name="T581">與單位主管討論</text:span><text:span text:style-name="T582">後擬定（如：</text:span><text:span text:style-name="T583">OOOO</text:span><text:span text:style-name="T584">作業</text:span><text:span text:style-name="T585">/</text:span><text:span text:style-name="T586">程序）</text:span><text:span text:style-name="T587">。</text:span><text:span text:style-name="T588">文件編碼</text:span><text:span text:style-name="T589">請</text:span><text:span text:style-name="T590">向</text:span><text:span text:style-name="T591">所屬單位</text:span><text:span text:style-name="T592">內控窗口人員確認</text:span><text:span text:style-name="T593">文件編碼</text:span><text:span text:style-name="T594">；</text:span><text:span text:style-name="T595">必要時得洽詢</text:span><text:span text:style-name="T596">秘書處</text:span><text:span text:style-name="T597">。</text:span></text:p>
      <text:p text:style-name="P598">3.2文件修訂：</text:p>
      <text:p text:style-name="P599"><text:span text:style-name="T600">3.2.1</text:span><text:span text:style-name="T601">各單位因該</text:span><text:span text:style-name="T602">業務調整/依據法規修正/</text:span><text:span text:style-name="T603">內外部訪視稽核建議</text:span><text:span text:style-name="T604">等事由，有修正文件之需求時，</text:span><text:span text:style-name="T605">請</text:span><text:span text:style-name="T606">填寫</text:span><text:span text:style-name="T607">『</text:span><text:span text:style-name="T608">審核表</text:span><text:span text:style-name="T609">』（</text:span><text:span text:style-name="T610">參見</text:span><text:span text:style-name="T611">附件</text:span><text:span text:style-name="T612">1</text:span><text:span text:style-name="T613">）</text:span><text:span text:style-name="T614">，並</text:span><text:span text:style-name="T615">詳列修正理由說明</text:span><text:span text:style-name="T616">，若</text:span><text:span text:style-name="T617">文件名稱或編碼有修正</text:span><text:span text:style-name="T618">，</text:span><text:span text:style-name="T619">須特別註記。</text:span></text:p>
      <text:p text:style-name="P620"><text:span text:style-name="T621">3.2.2</text:span><text:span text:style-name="T622">修改版次</text:span><text:span text:style-name="T623">：請注意並確認所有文件（</text:span><text:span text:style-name="T624">包含封面頁</text:span><text:span text:style-name="T625">、</text:span><text:span text:style-name="T626">修訂記錄</text:span><text:span text:style-name="T627">、流程圖、作業程序、表單編號、附件</text:span><text:span text:style-name="T628">編號</text:span><text:span text:style-name="T629">）均需全部完成變更</text:span><text:span text:style-name="T630">。</text:span></text:p>
      <text:p text:style-name="P631">3.3文件廢止：</text:p>
      <text:p text:style-name="P632"><text:span text:style-name="T633">3.3.1</text:span><text:span text:style-name="T634">各單位因該</text:span><text:span text:style-name="T635">業務停辦/依據法規廢止/與其他業務合併等事由，有廢止文件之需求時，</text:span><text:span text:style-name="T636">請</text:span><text:span text:style-name="T637">填寫</text:span><text:span text:style-name="T638">『</text:span><text:span text:style-name="T639">審核表</text:span><text:span text:style-name="T640">』（</text:span><text:span text:style-name="T641">參見</text:span><text:span text:style-name="T642">附件</text:span><text:span text:style-name="T643">1</text:span><text:span text:style-name="T644">）</text:span><text:span text:style-name="T645">，並</text:span><text:span text:style-name="T646">於詳列廢止理由說明及</text:span><text:span text:style-name="T647">註明</text:span><text:span text:style-name="T648">預計廢止日期。</text:span></text:p>
      <text:p text:style-name="P649">3.3.2文件廢止後，其文件編號不再供其他文件使用。</text:p>
      <text:p text:style-name="P650">3.4其他注意事項：</text:p>
      <text:p text:style-name="P651"><text:span text:style-name="T652">3.4.1</text:span><text:span text:style-name="T653">文件製定、修訂時</text:span><text:span text:style-name="T654">，</text:span><text:span text:style-name="T655">需同時</text:span><text:span text:style-name="T656">填報</text:span><text:span text:style-name="T657">『</text:span><text:span text:style-name="T658">自我檢核</text:span><text:span text:style-name="T659">表</text:span><text:span text:style-name="T660">』</text:span><text:span text:style-name="T661">（</text:span><text:span text:style-name="T662">參見</text:span><text:span text:style-name="T663">附件</text:span><text:span text:style-name="T664">2</text:span><text:span text:style-name="T665">）</text:span><text:span text:style-name="T666">自行檢核勾選是否符合各項規範，以確保內控文件之完整及正確性。</text:span></text:p>
      <text:p text:style-name="P667"><text:span text:style-name="T668">3.4.2</text:span><text:span text:style-name="T669">請務必使用並</text:span><text:span text:style-name="T670">下載</text:span><text:span text:style-name="T671">秘書處</text:span><text:span text:style-name="T672">所訂之文件範本格式製作（相關預設規格</text:span><text:span text:style-name="T673">，</text:span><text:span text:style-name="T674">請勿調整更動）</text:span><text:span text:style-name="T675">，</text:span><text:span text:style-name="T676">以避免錯誤發生</text:span><text:span text:style-name="T677">。</text:span></text:p>
      <text:p text:style-name="P678"><text:span text:style-name="T679">4.</text:span><text:span text:style-name="T680">文件</text:span><text:span text:style-name="T681">會簽及送審</text:span><text:span text:style-name="T682">：</text:span></text:p>
      <text:p text:style-name="P683"><text:span text:style-name="T684">4.1</text:span><text:span text:style-name="T685">主管核章</text:span><text:span text:style-name="T686">：</text:span><text:span text:style-name="T687">文件</text:span><text:span text:style-name="T688">製作</text:span><text:span text:style-name="T689">完成後</text:span><text:span text:style-name="T690">，</text:span><text:span text:style-name="T691">連同</text:span><text:span text:style-name="T692">『</text:span><text:span text:style-name="T693">審核表</text:span><text:span text:style-name="T694">』（</text:span><text:span text:style-name="T695">參見</text:span><text:span text:style-name="T696">附件</text:span><text:span text:style-name="T697">1</text:span><text:span text:style-name="T698">）</text:span><text:span text:style-name="T699">、『</text:span><text:span text:style-name="T700">自我檢核</text:span><text:span text:style-name="T701">表</text:span><text:span text:style-name="T702">』</text:span><text:span text:style-name="T703">（</text:span><text:span text:style-name="T704">參見</text:span><text:span text:style-name="T705">附件</text:span><text:span text:style-name="T706">2</text:span><text:span text:style-name="T707">）</text:span><text:span text:style-name="T708">及</text:span><text:span text:style-name="T709">內控</text:span><text:span text:style-name="T710">文件</text:span><text:span text:style-name="T711">，經</text:span><text:span text:style-name="T712">單位</text:span><text:span text:style-name="T713">主管</text:span><text:span text:style-name="T714">核章後送出</text:span><text:span text:style-name="T715">。</text:span></text:p>
      <text:p text:style-name="P716"><text:span text:style-name="T717">。</text:span></text:p>
      <text:p text:style-name="P718"><text:span text:style-name="T719">4.</text:span><text:span text:style-name="T720">2</text:span><text:span text:style-name="T721">會簽相關單位</text:span><text:span text:style-name="T722">：</text:span><text:span text:style-name="T723">跨單位業務</text:span><text:span text:style-name="T724">/</text:span><text:span text:style-name="T725">涉及其他權責單位之內控文件</text:span><text:span text:style-name="T726">，</text:span><text:span text:style-name="T727">請務必與相關單位協調並會簽該單位</text:span><text:span text:style-name="T728">；會簽意見如有再修正或說明</text:span><text:span text:style-name="T729">必要時</text:span><text:span text:style-name="T730">，</text:span><text:span text:style-name="T731">請原文件製作單位補充說明或再斟酌調整</text:span><text:span text:style-name="T732">。</text:span></text:p>
      <text:p text:style-name="P733">4.3文件審查（內部控制委員會）：</text:p>
      <text:p text:style-name="P734">4.3.1進行相關表單與內控文件格式之校閱及再確認。</text:p>
      <text:p text:style-name="P735">4.3.2進行內控文件內容完整性複核。</text:p>
      <text:p text:style-name="P736">4.3.3文件審查如發現錯誤過多或內容/表單不完整，將通知承辦人員再調整修正或補充。</text:p>
      <text:soft-page-break/>
      <text:p text:style-name="P737"><text:span text:style-name="T738">4.</text:span><text:span text:style-name="T739">4</text:span><text:span text:style-name="T740">內控文件經</text:span><text:span text:style-name="T741">內部控制委員會</text:span><text:span text:style-name="T742">審查通過後，</text:span><text:span text:style-name="T743">需</text:span><text:span text:style-name="T744">再</text:span><text:span text:style-name="T745">陳</text:span><text:span text:style-name="T746">報董事會核定之內</text:span><text:span text:style-name="T747">控文件，由</text:span><text:span text:style-name="T748">秘書處</text:span><text:span text:style-name="T749">統一提報並經董事會會議審議通過後實施。</text:span><text:bookmark-start text:name="_GoBack"/><text:bookmark-end text:name="_GoBack"/></text:p>
      <text:p text:style-name="P750">5.內控文件管制及維護：</text:p>
      <text:p text:style-name="P751"><text:span text:style-name="T752">5.1</text:span><text:span text:style-name="T753">為有效管理內控文件，各單位應置</text:span><text:span text:style-name="T754">內控窗口人員隨時更新所屬單位之</text:span><text:span text:style-name="T755">『</text:span><text:span text:style-name="T756">內控文件彙總表</text:span><text:span text:style-name="T757">』</text:span><text:span text:style-name="T758">（範本參見</text:span><text:span text:style-name="T759">附件</text:span><text:span text:style-name="T760">3</text:span><text:span text:style-name="T761">），以確保文件正確性並有效管理</text:span><text:span text:style-name="T762">。</text:span></text:p>
      <text:p text:style-name="P763"><text:span text:style-name="T764">5.2</text:span><text:span text:style-name="T765">核定後內</text:span><text:span text:style-name="T766">控文件</text:span><text:span text:style-name="T767">將歸還給各單位</text:span><text:span text:style-name="T768">由</text:span><text:span text:style-name="T769">承辦人員</text:span><text:span text:style-name="T770">掃瞄存檔</text:span><text:span text:style-name="T771">(</text:span><text:span text:style-name="T772">含審核表及自我檢核表</text:span><text:span text:style-name="T773">)</text:span><text:span text:style-name="T774">並與內控文件電子檔一併寄</text:span><text:span text:style-name="T775">至</text:span><text:span text:style-name="T776">秘書處</text:span><text:span text:style-name="T777">承辦人電子信箱</text:span><text:span text:style-name="T778">，文件正本由</text:span><text:span text:style-name="T779">各單位留存保管</text:span><text:span text:style-name="T780">。</text:span></text:p>
      <text:soft-page-break/>
      <text:p text:style-name="P781"><text:span text:style-name="T788"><draw:frame draw:z-index="251661312" draw:id="id9" draw:style-name="a10" draw:name="Text Box 12" text:anchor-type="paragraph" svg:x="0.03403in" svg:y="-0.5375in" svg:width="1.11806in" svg:height="0.6in" style:rel-width="scale" style:rel-height="scale"><draw:text-box><text:p text:style-name="P789">附件一</text:p></draw:text-box><svg:title/><svg:desc/></draw:frame></text:span><text:span text:style-name="T790">高雄醫學大學內部控制制度文件製定</text:span><text:span text:style-name="T791">/</text:span><text:span text:style-name="T792">修訂</text:span><text:span text:style-name="T793">/</text:span><text:span text:style-name="T794">廢止審核表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">
            <text:p text:style-name="P805"><text:span text:style-name="T806">原文件編號</text:span>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><text:span text:style-name="T811">原版版次</text:span><text:span text:style-name="T812">/</text:span></text:p>
            <text:p text:style-name="P813"><text:span text:style-name="T814">製</text:span><text:span text:style-name="T815">(</text:span><text:span text:style-name="T816">修</text:span><text:span text:style-name="T817">)</text:span><text:span text:style-name="T818">日期</text:span>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原文件名稱</text:span>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>新版版次/</text:p>
            <text:p text:style-name="P829"><text:span text:style-name="T830">製</text:span><text:span text:style-name="T831">(</text:span><text:span text:style-name="T832">修</text:span><text:span text:style-name="T833">)</text:span><text:span text:style-name="T834">日期</text:span>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類<text:s text:c="3"/>別</text:p>
          </table:table-cell>
          <table:covered-table-cell/>
          <table:table-cell table:style-name="TableCell840" table:number-columns-spanned="5">
            <text:p text:style-name="P841"><text:span text:style-name="T842">□新製定 <text:s/></text:span><text:span text:style-name="T843"><text:s text:c="2"/></text:span><text:span text:style-name="T844"><text:s/></text:span><text:span text:style-name="T845"><text:s text:c="2"/></text:span><text:span text:style-name="T846"><text:s/>□部分修訂 <text:s/></text:span><text:span text:style-name="T847"><text:s text:c="4"/></text:span><text:span text:style-name="T848"><text:s text:c="2"/>□整版修訂 <text:s text:c="2"/></text:span><text:span text:style-name="T849"><text:s text:c="2"/></text:span><text:span text:style-name="T850"><text:s text:c="4"/>□廢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 table:number-rows-spanned="3">
            <text:p text:style-name="P853"><text:span text:style-name="T854">風險</text:span><text:span text:style-name="T855">評估</text:span></text:p>
          </table:table-cell>
          <table:covered-table-cell/>
          <table:table-cell table:style-name="TableCell856" table:number-columns-spanned="5">
            <text:p text:style-name="P857"><text:span text:style-name="T858">※本欄位請各單位內控窗口</text:span><text:span text:style-name="T859">人員</text:span><text:span text:style-name="T860">填寫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3">
            <text:p text:style-name="P864"><text:span text:style-name="T865">可能性評量</text:span><text:span text:style-name="T866">(L)</text:span><text:span text:style-name="T867">：</text:span><text:span text:style-name="T868"><text:s text:c="2"/></text:span><text:span text:style-name="T869"><text:s text:c="2"/></text:span><text:span text:style-name="T870"><text:s text:c="2"/></text:span><text:span text:style-name="T871"><text:s text:c="3"/></text:span><text:span text:style-name="T872"><text:s/></text:span><text:span text:style-name="T873">（</text:span><text:span text:style-name="T874">1-3</text:span><text:span text:style-name="T875">）</text:span></text:p>
          </table:table-cell>
          <table:covered-table-cell/>
          <table:covered-table-cell/>
          <table:table-cell table:style-name="TableCell876" table:number-columns-spanned="2">
            <text:p text:style-name="P877"><text:span text:style-name="T878">影響程度評量</text:span><text:span text:style-name="T879">(I)</text:span><text:span text:style-name="T880">：</text:span><text:span text:style-name="T881"><text:s text:c="3"/></text:span><text:span text:style-name="T882"><text:s text:c="5"/></text:span><text:span text:style-name="T883"><text:s/></text:span><text:span text:style-name="T884">（</text:span><text:span text:style-name="T885">1-3</text:span><text:span text:style-name="T886">）</text:span>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 table:number-columns-spanned="3">
            <text:p text:style-name="P890"><text:span text:style-name="T891">風險</text:span><text:span text:style-name="T892">等級</text:span><text:span text:style-name="T893">(</text:span><text:span text:style-name="T894">R</text:span><text:span text:style-name="T895">)</text:span><text:span text:style-name="T896">：</text:span><text:span text:style-name="T897"><text:s text:c="6"/></text:span><text:span text:style-name="T898"><text:s text:c="3"/></text:span><text:span text:style-name="T899">（</text:span><text:span text:style-name="T900">L</text:span><text:span text:style-name="T901"><text:s/></text:span><text:span text:style-name="T902">×</text:span><text:span text:style-name="T903"><text:s/></text:span><text:span text:style-name="T904">I</text:span><text:span text:style-name="T905">＝</text:span><text:span text:style-name="T906">R</text:span><text:span text:style-name="T907">）</text:span></text:p>
          </table:table-cell>
          <table:covered-table-cell/>
          <table:covered-table-cell/>
          <table:table-cell table:style-name="TableCell908" table:number-columns-spanned="2">
            <text:p text:style-name="P909">內控窗口人員簽章：</text:p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<text:span text:style-name="T913">製定</text:span><text:span text:style-name="T914">/</text:span><text:span text:style-name="T915">修訂</text:span><text:span text:style-name="T916">/</text:span><text:span text:style-name="T917">廢止理由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理由勾選</text:span></text:p>
          </table:table-cell>
          <table:table-cell table:style-name="TableCell922" table:number-columns-spanned="6">
            <text:p text:style-name="P923">□因自我風險管理考量 <text:s text:c="6"/>□因業務新增/調整 <text:s text:c="7"/>□因法規修正</text:p>
            <text:p text:style-name="P924">□因內/外部訪視稽核建議或改善意見</text:p>
            <text:p text:style-name="P925"><text:span text:style-name="T926">□</text:span><text:span text:style-name="T927">其他：</text:span><text:span text:style-name="T928"><text:s text:c="60"/></text:span></text:p>
            <text:p text:style-name="P929"><text:span text:style-name="T930">※以上項目可複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理</text:span><text:span text:style-name="T935"><text:s text:c="2"/></text:span><text:span text:style-name="T936">由</text:span><text:span text:style-name="T937"><text:s text:c="2"/></text:span><text:span text:style-name="T938">概</text:span><text:span text:style-name="T939"><text:s text:c="2"/></text:span><text:span text:style-name="T940">述</text:span></text:p>
          </table:table-cell>
          <table:table-cell table:style-name="TableCell941" table:number-columns-spanned="6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<text:span text:style-name="T951">製定者簽章：</text:span><text:span text:style-name="T952"><text:s text:c="13"/></text:span><text:span text:style-name="T953">分機：</text:span><text:span text:style-name="T954"><text:s text:c="6"/></text:span><text:span text:style-name="T955">E-</text:span><text:span text:style-name="T956">mail</text:span><text:span text:style-name="T95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<text:span text:style-name="T961">製定單位</text:span><text:span text:style-name="T962">(</text:span><text:span text:style-name="T963">主管</text:span><text:span text:style-name="T964">)</text:span></text:p>
          </table:table-cell>
          <table:covered-table-cell/>
          <table:covered-table-cell/>
          <table:table-cell table:style-name="TableCell965" table:number-columns-spanned="4">
            <text:p text:style-name="P966"><text:span text:style-name="T967">會</text:span><text:span text:style-name="T968"><text:s text:c="2"/></text:span><text:span text:style-name="T969">簽</text:span><text:span text:style-name="T970"><text:s text:c="2"/></text:span><text:span text:style-name="T971">單</text:span><text:span text:style-name="T972"><text:s text:c="2"/></text:span><text:span text:style-name="T973">位</text:span>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/>
            <text:p text:style-name="P977"/>
            <text:p text:style-name="P978"/>
            <text:p text:style-name="P979"/>
          </table:table-cell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3">
            <text:p text:style-name="P984"><text:span text:style-name="T985">內控制度文件審核小組</text:span></text:p>
          </table:table-cell>
          <table:covered-table-cell/>
          <table:covered-table-cell/>
          <table:table-cell table:style-name="TableCell986" table:number-columns-spanned="4">
            <text:p text:style-name="P987"><text:span text:style-name="T988">內控委員會審核結果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4">
            <text:p text:style-name="P993"><text:s/></text:p>
            <text:list text:style-name="LFO25" text:continue-numbering="true">
              <text:list-item>
                <text:p text:style-name="P994"><text:span text:style-name="T995">審核通過</text:span></text:p>
              </text:list-item>
            </text:list>
            <text:p text:style-name="P996"/>
            <text:list text:style-name="LFO25" text:continue-numbering="true">
              <text:list-item>
                <text:p text:style-name="P997"><text:span text:style-name="T998">續</text:span><text:span text:style-name="T999">送董事會審議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00"><text:span text:style-name="T1007"><draw:frame draw:z-index="251662336" draw:id="id10" draw:style-name="a11" draw:name="Text Box 13" text:anchor-type="paragraph" svg:x="-0.17153in" svg:y="-0.30417in" svg:width="1.01875in" svg:height="0.6in" style:rel-width="scale" style:rel-height="scale"><draw:text-box><text:p text:style-name="P1008">附件二</text:p></draw:text-box><svg:title/><svg:desc/></draw:frame></text:span><text:span text:style-name="T1009">高雄醫學大學內部控制制度文件</text:span><text:span text:style-name="T1010">自我檢核</text:span><text:span text:style-name="T1011">表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文件名稱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文件編號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審 核 表</text:p>
          </table:table-cell>
          <table:table-cell table:style-name="TableCell1031" table:number-columns-spanned="5">
            <text:p text:style-name="P1032">□表單內各欄位均已填寫完整</text:p>
            <text:p text:style-name="P1033">□風險評估：由單位內控窗口填寫檢核並簽章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封 面 頁</text:p>
          </table:table-cell>
          <table:table-cell table:style-name="TableCell1037" table:number-columns-spanned="5">
            <text:p text:style-name="P1038">□內控文件名稱正確 <text:s text:c="8"/>□版次正確 <text:s text:c="6"/>□修訂日期已填寫</text:p>
            <text:p text:style-name="P1039"><text:span text:style-name="T1040">□內控文件</text:span><text:span text:style-name="T1041">編號</text:span><text:span text:style-name="T1042">正確（</text:span><text:span text:style-name="T1043">共</text:span><text:span text:style-name="T1044">13</text:span><text:span text:style-name="T1045">碼</text:span><text:span text:style-name="T10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內容格式</text:p>
          </table:table-cell>
          <table:table-cell table:style-name="TableCell1050" table:number-columns-spanned="5">
            <text:p text:style-name="P1051"><text:span text:style-name="T1052">□字型大小：</text:span><text:span text:style-name="T1053">中文採標楷體，英文、數字採</text:span><text:span text:style-name="T1054">Times New Roman</text:span><text:span text:style-name="T1055">，</text:span><text:span text:style-name="T1056">14</text:span><text:span text:style-name="T1057">號字</text:span></text:p>
            <text:p text:style-name="P1058"><text:span text:style-name="T1059">□邊界：</text:span><text:span text:style-name="T1060">各</text:span><text:span text:style-name="T1061">80pt</text:span><text:span text:style-name="T1062">（</text:span><text:span text:style-name="T1063">2.82</text:span><text:span text:style-name="T1064">公分）</text:span></text:p>
            <text:p text:style-name="P1065"><text:span text:style-name="T1066">□頁首：</text:span><text:span text:style-name="T1067">80pt</text:span><text:span text:style-name="T1068">（</text:span><text:span text:style-name="T1069">2.82</text:span><text:span text:style-name="T1070">公分</text:span><text:span text:style-name="T1071">）</text:span><text:span text:style-name="T1072">，載明文件名稱、版次及文件編號</text:span></text:p>
            <text:p text:style-name="P1073"><text:span text:style-name="T1074">□頁尾：</text:span><text:span text:style-name="T1075">23pt</text:span><text:span text:style-name="T1076">（</text:span><text:span text:style-name="T1077">1.23</text:span><text:span text:style-name="T1078">公分</text:span><text:span text:style-name="T1079">），右下</text:span><text:span text:style-name="T1080">方標示頁碼</text:span></text:p>
            <text:p text:style-name="P1081"><text:span text:style-name="T1082">修訂紀錄頁為「修訂紀錄</text:span><text:span text:style-name="T1083">-1</text:span><text:span text:style-name="T1084">」並依序編號；內容頁由</text:span><text:span text:style-name="T1085">p.</text:span><text:span text:style-name="T1086">1</text:span><text:span text:style-name="T1087">開始依序編號</text:span></text:p>
            <text:p text:style-name="P1088"><text:span text:style-name="T1089">□行距：</text:span><text:span text:style-name="T1090">固定行高</text:span><text:span text:style-name="T1091">20pt</text:span><text:span text:style-name="T1092">，各大項（如：</text:span><text:span text:style-name="T1093">1.</text:span><text:span text:style-name="T1094">、</text:span><text:span text:style-name="T1095">2.</text:span><text:span text:style-name="T1096">、</text:span><text:span text:style-name="T1097">3.</text:span><text:span text:style-name="T1098">）間距為</text:span><text:span text:style-name="T1099">1</text:span><text:span text:style-name="T1100">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修訂紀錄</text:p>
          </table:table-cell>
          <table:table-cell table:style-name="TableCell1104" table:number-columns-spanned="5">
            <text:p text:style-name="P1105">□修訂日期、版次、頁次及頁碼標示正確</text:p>
            <text:p text:style-name="P1106">□內容摘要記載完整，並於增刪處標示底線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流 程 圖</text:p>
          </table:table-cell>
          <table:table-cell table:style-name="TableCell1110" table:number-columns-spanned="5">
            <text:p text:style-name="P1111">□流程內容（符號使用、路徑）清楚完整 <text:s text:c="7"/>□權責單位標示明確</text:p>
            <text:p text:style-name="P1112">□控制點加「*」字且與作業程序相同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作業程序</text:p>
          </table:table-cell>
          <table:table-cell table:style-name="TableCell1116" table:number-columns-spanned="5">
            <text:p text:style-name="P1117">□目的、範圍、定義、權責與內容完整 <text:s text:c="9"/>□各項標號正確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控制重點</text:p>
          </table:table-cell>
          <table:table-cell table:style-name="TableCell1121" table:number-columns-spanned="5">
            <text:p text:style-name="P1122">□流程圖與作業程序內容記載相同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表 <text:s text:c="3"/>單</text:p>
          </table:table-cell>
          <table:table-cell table:style-name="TableCell1126" table:number-columns-spanned="5">
            <text:p text:style-name="P1127">□表單名稱與編碼：作業程序內容/附件所列名稱、編碼均相同</text:p>
            <text:p text:style-name="P1128"><text:span text:style-name="T1129">□表單</text:span><text:span text:style-name="T1130">右下方標示表單編碼，</text:span><text:span text:style-name="T1131">2</text:span><text:span text:style-name="T1132">頁以上</text:span><text:span text:style-name="T1133">需</text:span><text:span text:style-name="T1134">加頁碼標示</text:span><text:span text:style-name="T1135">（</text:span><text:span text:style-name="T1136">如</text:span><text:span text:style-name="T1137">1/2</text:span><text:span text:style-name="T1138">、</text:span><text:span text:style-name="T1139">2/2</text:span><text:span text:style-name="T1140">）</text:span><text:span text:style-name="T1141">。</text:span></text:p>
            <text:p text:style-name="P1142">□表單左下方標示表單保存期限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依據法規</text:p>
          </table:table-cell>
          <table:table-cell table:style-name="TableCell1146" table:number-columns-spanned="5">
            <text:p text:style-name="P1147">□法規名稱或內容是否正確（以本校法規資料庫及全國法規資料庫為準）</text:p>
            <text:p text:style-name="P1148">□名稱需與作業程序內容所列文字相同。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製 <text:s/>定 <text:s/>者</text:p>
          </table:table-cell>
          <table:covered-table-cell/>
          <table:table-cell table:style-name="TableCell1152" table:number-columns-spanned="4">
            <text:p text:style-name="P1153">單 <text:s text:c="3"/>位 <text:s text:c="3"/>主 <text:s text:c="3"/>管</text:p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/>
            <text:p text:style-name="P1157"/>
            <text:p text:style-name="P1158"/>
            <text:p text:style-name="P1159"/>
          </table:table-cell>
          <table:covered-table-cell/>
          <table:table-cell table:style-name="TableCell1160" table:number-columns-spanned="3">
            <text:p text:style-name="P1161"/>
            <text:p text:style-name="P1162"/>
          </table:table-cell>
          <table:covered-table-cell/>
          <table:covered-table-cell/>
          <table:table-cell table:style-name="TableCell1163">
            <text:p text:style-name="P1164"/>
            <text:p text:style-name="P1165"/>
          </table:table-cell>
        </table:table-row>
      </table:table>
      <text:p text:style-name="內文"><text:span text:style-name="T1166">※</text:span><text:span text:style-name="T1167">本表係依據本校「內部控制制度文件格式及編寫說明」製定。</text:span></text:p>
      <text:p text:style-name="P1168"><text:span text:style-name="T1169">※</text:span><text:span text:style-name="T1170">內控文件之製定或修正需檢附本表，並由製定者自行檢核並勾選是否符合各項規範，以確保內控文件之完整及正確性。</text:span></text:p>
      <text:soft-page-break/>
      <text:p text:style-name="P1171"><text:span text:style-name="T1178"><draw:frame draw:z-index="251663360" draw:id="id11" draw:style-name="a12" draw:name="Text Box 14" text:anchor-type="paragraph" svg:x="-0.04861in" svg:y="-0.57917in" svg:width="0.97014in" svg:height="0.46389in" style:rel-width="scale" style:rel-height="scale"><draw:text-box><text:p text:style-name="P1179">附件三</text:p></draw:text-box><svg:title/><svg:desc/></draw:frame></text:span><text:span text:style-name="T1180">高雄醫學大學內部控制制度文件管理彙總表</text:span></text:p>
      <text:p text:style-name="P1181">單位名稱：</text:p>
      <text:p text:style-name="P1182">單位窗口人員：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項次</text:p>
          </table:table-cell>
          <table:table-cell table:style-name="TableCell1194">
            <text:p text:style-name="P1195">文件編號</text:p>
          </table:table-cell>
          <table:table-cell table:style-name="TableCell1196">
            <text:p text:style-name="P1197">文件名稱</text:p>
          </table:table-cell>
          <table:table-cell table:style-name="TableCell1198">
            <text:p text:style-name="P1199">風險</text:p>
            <text:p text:style-name="P1200">評估</text:p>
          </table:table-cell>
          <table:table-cell table:style-name="TableCell1201">
            <text:p text:style-name="P1202"><text:span text:style-name="T1203">版次</text:span></text:p>
          </table:table-cell>
          <table:table-cell table:style-name="TableCell1204">
            <text:p text:style-name="P1205">製定人</text:p>
          </table:table-cell>
          <table:table-cell table:style-name="TableCell1206">
            <text:p text:style-name="P1207"><text:span text:style-name="T1208">備註</text:span>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8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50%"/>
      <style:text-properties style:font-name="Times New Roman"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分項段落" style:display-name="分項段落" style:family="paragraph" style:parent-style-name="內文" style:list-style-name="LFO7">
      <style:paragraph-properties style:snap-to-layout-grid="false" fo:text-align="justify" style:vertical-align="baseline" fo:line-height="150%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Default" style:display-name="Default" style:family="paragraph">
      <style:paragraph-properties fo:widows="0" fo:orphans="0" style:text-autospace="none" fo:line-height="0.2777in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/>
    </style:style>
    <style:style style:name="WW_CharLFO4LVL3" style:family="text">
      <style:text-properties fo:language="en" fo:country="US"/>
    </style:style>
    <text:list-style style:name="LFO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 fo:language="en" fo:country="U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25LVL1" style:family="text">
      <style:text-properties style:font-name="新細明體" style:font-name-asian="新細明體" style:font-name-complex="Times New Roman" fo:font-size="12pt" style:font-size-asian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bullet text:level="2" text:style-name="WW_CharLFO2LVL2" text:bullet-char="■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82" style:parent-style-name="頁首" style:family="paragraph">
      <style:paragraph-properties fo:text-align="end"/>
    </style:style>
    <style:style style:name="P783" style:parent-style-name="頁尾" style:family="paragraph">
      <style:paragraph-properties fo:text-align="end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language-asian="zh" style:country-asian="TW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頁尾" style:family="paragraph"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01" style:parent-style-name="頁首" style:family="paragraph">
      <style:paragraph-properties fo:text-align="end"/>
    </style:style>
    <style:style style:name="P1002" style:parent-style-name="頁尾" style:family="paragraph">
      <style:paragraph-properties fo:text-align="end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language-asian="zh" style:country-asian="TW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頁尾" style:family="paragraph">
      <style:text-properties style:language-asian="zh" style:country-asian="TW"/>
    </style:style>
    <style:page-layout style:name="PL3">
      <style:page-layout-properties fo:page-width="8.268in" fo:page-height="11.693in" style:print-orientation="portrait" fo:margin-top="0.5909in" fo:margin-left="1.1111in" fo:margin-bottom="0.6888in" fo:margin-right="1.111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4222in"/>
      </style:footer-style>
    </style:page-layout>
    <style:style style:name="P1172" style:parent-style-name="頁首" style:family="paragraph">
      <style:paragraph-properties fo:text-align="end"/>
    </style:style>
    <style:style style:name="P1173" style:parent-style-name="頁尾" style:family="paragraph">
      <style:paragraph-properties fo:text-align="end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language-asian="zh" style:country-asian="TW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82"/>
      </style:header>
      <style:footer>
        <text:p text:style-name="P783"><text:span text:style-name="T784">108學年度第1次內部控制委員會</text:span><text:span text:style-name="T785">會議</text:span><text:span text:style-name="T786">通過</text:span></text:p>
        <text:p text:style-name="P787"/>
      </style:footer>
    </style:master-page>
    <style:master-page style:name="MP2" style:page-layout-name="PL2">
      <style:header>
        <text:p text:style-name="P1001"/>
      </style:header>
      <style:footer>
        <text:p text:style-name="P1002"><text:span text:style-name="T1003">108學年度第1次內部控制委員會</text:span><text:span text:style-name="T1004">會議</text:span><text:span text:style-name="T1005">通過</text:span></text:p>
        <text:p text:style-name="P1006"/>
      </style:footer>
    </style:master-page>
    <style:master-page style:name="MP3" style:page-layout-name="PL3">
      <style:header>
        <text:p text:style-name="P1172"/>
      </style:header>
      <style:footer>
        <text:p text:style-name="P1173"><text:span text:style-name="T1174">108學年度第1次內部控制委員會</text:span><text:span text:style-name="T1175">會議</text:span><text:span text:style-name="T1176">通過</text:span></text:p>
        <text:p text:style-name="P1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事業經營委員會第1次會議紀錄</dc:title>
    <dc:subject/>
    <meta:initial-creator>1900</meta:initial-creator>
    <dc:creator>root</dc:creator>
    <meta:creation-date>2020-07-03T03:51:00Z</meta:creation-date>
    <dc:date>2020-07-03T03:51:00Z</dc:date>
    <meta:print-date>2020-07-02T09:48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83" meta:character-count="4571" meta:row-count="32" meta:non-whitespace-character-count="3897"/>
  </office:meta>
</office:document-meta>
</file>