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 fo:margin-left="0.05in" fo:text-indent="0.25in" style:page-number="1">
        <style:tab-stops/>
      </style:paragraph-properties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style:line-break="normal" style:snap-to-layout-grid="false" fo:text-align="end" fo:margin-bottom="0.125in" fo:line-height="0.2777in" fo:margin-left="0.05in" fo:margin-right="0.2916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5215in"/>
    </style:style>
    <style:style style:name="TableColumn16" style:family="table-column">
      <style:table-column-properties style:column-width="1.5215in"/>
    </style:style>
    <style:style style:name="TableColumn17" style:family="table-column">
      <style:table-column-properties style:column-width="1.6152in"/>
    </style:style>
    <style:style style:name="TableColumn18" style:family="table-column">
      <style:table-column-properties style:column-width="1.5833in"/>
    </style:style>
    <style:style style:name="Table14" style:family="table">
      <style:table-properties style:width="6.2416in" fo:margin-left="0in" table:align="left"/>
    </style:style>
    <style:style style:name="TableRow19" style:family="table-row">
      <style:table-row-properties style:min-row-height="0.7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font-size="18pt" style:font-size-asian="18pt" style:font-size-complex="18pt"/>
    </style:style>
    <style:style style:name="TableRow25" style:family="table-row">
      <style:table-row-properties style:min-row-height="0.8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125in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.25in" fo:line-height="0.2777in"/>
      <style:text-properties style:font-name-asian="標楷體" fo:font-size="18pt" style:font-size-asian="18pt" style:font-size-complex="18pt"/>
    </style:style>
    <style:style style:name="TableRow31" style:family="table-row">
      <style:table-row-properties style:min-row-height="1.52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666in" fo:margin-bottom="0.0416in" style:line-height-at-least="0in" fo:margin-lef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833in" fo:margin-bottom="0.0833in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bottom="0.125in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185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25in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25in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25in"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5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25in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375in" fo:margin-bottom="0.25in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25in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375in" fo:margin-bottom="0.25in"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margin-top="0.0833in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8" style:parent-style-name="內文" style:family="paragraph">
      <style:paragraph-properties style:text-autospace="none" style:line-height-at-least="0in" fo:margin-left="-0.05in" fo:text-indent="0.917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79" style:parent-style-name="內文" style:family="paragraph">
      <style:paragraph-properties style:text-autospace="none" style:line-height-at-least="0in" fo:margin-left="0.016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80" style:parent-style-name="內文" style:family="paragraph">
      <style:paragraph-properties style:text-autospace="none" style:line-height-at-least="0in" fo:margin-left="0.0166in" fo:text-indent="0.83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81" style:parent-style-name="內文" style:family="paragraph">
      <style:paragraph-properties style:text-autospace="none" style:line-height-at-least="0in" fo:margin-left="0.0166in" fo:text-indent="0.83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82" style:parent-style-name="內文" style:family="paragraph">
      <style:paragraph-properties style:text-autospace="none" style:line-height-at-least="0in" fo:margin-left="0.016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83" style:parent-style-name="內文" style:family="paragraph">
      <style:paragraph-properties style:text-autospace="none" style:line-height-at-least="0in" fo:margin-left="-0.0666in" fo:text-indent="0.917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84" style:parent-style-name="本文縮排" style:family="paragraph">
      <style:paragraph-properties style:line-height-at-least="0in" fo:text-indent="0.5006in"/>
    </style:style>
    <style:style style:name="T85" style:parent-style-name="預設段落字型" style:family="text">
      <style:text-properties style:font-name="標楷體" fo:font-weight="bold" style:font-weight-asian="bold" style:letter-kerning="false"/>
    </style:style>
    <style:style style:name="P86" style:parent-style-name="內文" style:family="paragraph">
      <style:paragraph-properties fo:margin-top="0.25in" style:line-height-at-least="0in"/>
    </style:style>
    <style:style style:name="T8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高雄醫學大學印鑑（信）、章戳借用申請表</text:p>
      <text:p text:style-name="P13">申請單位：<text:s text:c="24"/>日期：<text:s text:c="4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投標受理單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投標計畫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借用章戳種類</text:p>
          </table:table-cell>
          <table:table-cell table:style-name="TableCell34" table:number-columns-spanned="3">
            <text:p text:style-name="P35"><text:span text:style-name="T36">□<text:s/></text:span><text:span text:style-name="T37">高雄醫學大學投標專用</text:span><text:span text:style-name="T38">章</text:span></text:p>
            <text:p text:style-name="P39">□<text:s/>校長投標專用章<text:s/></text:p>
            <text:p text:style-name="P40"><text:span text:style-name="T41"><text:s/>□ 其他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人</text:p>
          </table:table-cell>
          <table:table-cell table:style-name="TableCell45">
            <text:p text:style-name="P46">單位主管</text:p>
          </table:table-cell>
          <table:table-cell table:style-name="TableCell47">
            <text:p text:style-name="P48">會辦單位</text:p>
          </table:table-cell>
          <table:table-cell table:style-name="TableCell49">
            <text:p text:style-name="P50">批示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分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借出日期：</text:p>
            <text:p text:style-name="P65">領用人：</text:p>
          </table:table-cell>
          <table:covered-table-cell/>
          <table:table-cell table:style-name="TableCell66" table:number-columns-spanned="2">
            <text:p text:style-name="P67">歸還日期：</text:p>
            <text:p text:style-name="P68">歸還簽收人：</text:p>
          </table:table-cell>
          <table:covered-table-cell/>
        </table:table-row>
      </table:table>
      <text:p text:style-name="P69"><text:span text:style-name="T70">備註：</text:span><text:span text:style-name="T71">一、凡</text:span><text:span text:style-name="T72">印鑑（信）、</text:span><text:span text:style-name="T73">投標專用章攜出，均需填寫本</text:span><text:span text:style-name="T74">表</text:span><text:span text:style-name="T75">申請</text:span><text:span text:style-name="T76">印鑑（信）、</text:span><text:span text:style-name="T77">章戳</text:span></text:p>
      <text:p text:style-name="P78">借出。</text:p>
      <text:p text:style-name="P79"><text:s text:c="6"/>二、<text:s/>凡未經校長核准而擅自使用印鑑（信）、章戳，或實際所使用之印鑑（信）、</text:p>
      <text:p text:style-name="P80">章戳內容與所申請使用內容不符者，經查覺後除依學校相關規定懲處外，</text:p>
      <text:p text:style-name="P81">如情節重大者，送司法機關處理。</text:p>
      <text:p text:style-name="P82"><text:s text:c="5"/><text:s/>三、如發現印鑑（信）、章戳丟失或被人盜用，應及時向業管單位報告，辦</text:p>
      <text:p text:style-name="P83">理作廢作業，以免造成不良後果。</text:p>
      <text:p text:style-name="P84"><text:span text:style-name="T85">四、本申請表如有未盡事宜，得隨時修正之。</text:span></text:p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in" fo:margin-left="1.1104in" fo:margin-bottom="0.484in" fo:margin-right="1.110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letter-spacing="-0.0069in" fo:font-size="12pt" style:font-size-asian="12pt" style:font-size-complex="14pt"/>
    </style:style>
    <style:style style:name="T6" style:parent-style-name="預設段落字型" style:family="text">
      <style:text-properties style:font-name-asian="標楷體" fo:letter-spacing="-0.0069in" fo:font-size="12pt" style:font-size-asian="12pt" style:font-size-complex="14pt"/>
    </style:style>
    <style:style style:name="T7" style:parent-style-name="預設段落字型" style:family="text">
      <style:text-properties style:font-name-asian="標楷體" fo:letter-spacing="-0.0069in" fo:font-size="12pt" style:font-size-asian="12pt" style:font-size-complex="14pt"/>
    </style:style>
    <style:style style:name="T8" style:parent-style-name="預設段落字型" style:family="text">
      <style:text-properties style:font-name-asian="標楷體" fo:letter-spacing="-0.0069in" fo:font-size="12pt" style:font-size-asian="12pt" style:font-size-complex="14pt"/>
    </style:style>
    <style:style style:name="T9" style:parent-style-name="預設段落字型" style:family="text">
      <style:text-properties style:font-name-asian="標楷體" fo:letter-spacing="-0.0069in" fo:font-size="12pt" style:font-size-asian="12pt" style:font-size-complex="14pt"/>
    </style:style>
    <style:style style:name="T10" style:parent-style-name="預設段落字型" style:family="text">
      <style:text-properties style:font-name-asian="標楷體" fo:letter-spacing="-0.0069in" fo:font-size="12pt" style:font-size-asian="12pt" style:font-size-complex="14pt"/>
    </style:style>
    <style:style style:name="T11" style:parent-style-name="預設段落字型" style:family="text">
      <style:text-properties style:font-name-asian="標楷體" fo:letter-spacing="-0.0069in" fo:font-size="12pt" style:font-size-asian="12pt" style:font-size-complex="14pt"/>
    </style:style>
    <style:style style:name="T12" style:parent-style-name="預設段落字型" style:family="text">
      <style:text-properties style:font-name-asian="標楷體" fo:letter-spacing="-0.0069in"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頁尾"><text:span text:style-name="T2">保存期限：</text:span><text:span text:style-name="T3">2</text:span><text:span text:style-name="T4">年 <text:s text:c="51"/></text:span><text:span text:style-name="T5">CS</text:span><text:span text:style-name="T6">508</text:span><text:span text:style-name="T7">-</text:span><text:span text:style-name="T8">A206</text:span><text:span text:style-name="T9">-0</text:span><text:span text:style-name="T10">6</text:span><text:span text:style-name="T11">0</text:span><text:span text:style-name="T12">32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用印申請表</dc:title>
    <dc:subject/>
    <meta:initial-creator>user</meta:initial-creator>
    <dc:creator>root</dc:creator>
    <meta:creation-date>2020-08-25T06:42:00Z</meta:creation-date>
    <dc:date>2020-08-25T06:42:00Z</dc:date>
    <meta:print-date>2015-01-05T0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